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372
               </text:p>
          </table:table-cell>
          <table:table-cell office:value-type="string" table:number-columns-spanned="2" table:style-name="parlementair.kopcel3">
            <text:p text:style-name="headtable.dossiertitel"> Voorstel van wet van de leden Kalma, Halsema en Van der Ham, houdende regels inzake het raadgevend referendum (Wet raadgevend
            referendum)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BRIEF VAN HET LID VAN DER HAM
            </text:p>
            <text:p text:style-name="headtable.datum">Ontvangen 24 oktober 2011
               
            </text:p>
          </table:table-cell>
          <table:covered-table-cell/>
        </table:table-row>
      </table:table>
      <text:p text:style-name="algemeen">Aan de Voorzitter van de Tweede Kamer der Staten-Generaal</text:p>
      <text:p text:style-name="algemeen">Hierbij deel ik u mede dat in verband met het vertrek uit de Kamer van de heer Kalma, zijn plaats als eerste initiatiefnemer
                  zal worden overgenomen door de heer Heijnen. De plaats van mevrouw Halsema als tweede initiatiefnemer zal in verband met haar
                  vertrek uit de Kamer worden overgenomen door mevrouw Sap. Tot slot zal mijn plaats, als derde initiatiefnemer, worden overgenomen
                  door de heer Schouw.
               </text:p>
      <text:p text:style-name="algemeen">Van der Ha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372, Nr. 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