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72
               </text:p>
          </table:table-cell>
          <table:table-cell office:value-type="string" table:number-columns-spanned="2" table:style-name="parlementair.kopcel3">
            <text:p text:style-name="headtable.dossiertitel"> Voorstel van wet van de leden Kalma, Halsema en Van der Ham, houdende regels inzake het raadgevend referendum (Wet raadgevend
            referendum)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STATEN VAN DE NEDERLANDSE ANTILLEN
            </text:p>
          </table:table-cell>
          <table:covered-table-cell/>
        </table:table-row>
      </table:table>
      <text:p text:style-name="algemeen">Aan de Voorzitter van de Tweede Kamer der Staten-Generaal</text:p>
      <text:p text:style-name="algemeen">Willemstad, 7 mei 2010 </text:p>
      <text:p text:style-name="algemeen">Naar aanleiding van Uw schrijven d.d. 14 april 2010 ter zake het amendement van het lid Van Raak (Kamerstuk 30 372, nr. 23) op het voorstel van wet van de leden Kalma, Halsema en Van der Ham, houdende regels inzake het raadgevend referendum (Wet
                  raadgevend referendum) (Kamerstuk 30 372), moge ik U het volgende berichten.
               </text:p>
      <text:p text:style-name="algemeen">De Staten zijn, voor wat betreft  artikel 5, onderdeel f, van mening dat dit onderdeel dient te worden gehandhaafd in het
                  ontwerp, met daarbij de opmerking dat deze als volgt verwoord dient te worden: «Rijkswetten, behoudens rijkswetten tot goedkeuring
                  van verdragen die binnen het Koninkrijk alleen voor Nederland gelden en de belangrijkste verdragen in het kader van de Europese
                  Unie».
               </text:p>
      <text:p text:style-name="algemeen">Verder merken de Staten op dat de bepaling onder artikel 5, onderdeel d, in die zin dient te worden opgevat dat de in dit
                  onderdeel bedoelde wetten op generlei wijze beogen een wiziging aan te brengen die het zelfbeschikkingsrecht van de ex-koloniën
                  raakt. Deze strekking moet opgenomen worden in de toelichting.
               </text:p>
      <text:p text:style-name="algemeen">Tot slot willen de Staten opmerken en verzoeken om, gezien de toekomstige status van de eilanden, de landen de gelegenheid
                  te bieden om zich te concentreren op de ontwikkeling van de nieuwe landen Curaçao en Sint Maarten.
               </text:p>
      <text:p text:style-name="ondertekening">De voorzitter der Staten van de Nederlandse Antillen,</text:p>
      <text:p text:style-name="ondertekening.end">Atacho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372, Nr. 3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