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372
               </text:p>
          </table:table-cell>
          <table:table-cell office:value-type="string" table:number-columns-spanned="2" table:style-name="parlementair.kopcel3">
            <text:p text:style-name="headtable.dossiertitel"> Voorstel van wet van de leden Kalma, Halsema en Van der Ham, houdende regels inzake het raadgevend referendum (Wet raadgevend
            referendum)
         </text:p>
          </table:table-cell>
          <table:covered-table-cell/>
        </table:table-row>
        <table:table-row>
          <table:table-cell office:value-type="string" table:number-columns-spanned="1" table:style-name="parlementair.kopcel_last">
            <text:p text:style-name="headtable.stuktitel">Nr. 36
                  </text:p>
          </table:table-cell>
          <table:table-cell office:value-type="string" table:number-columns-spanned="2" table:style-name="parlementair.kopcel_last">
            <text:p text:style-name="headtable.stuktitel"> BRIEF VAN DE MINISTER VAN BINNENLANDSE ZAKEN EN KONINKRIJKSRELATIES
            </text:p>
          </table:table-cell>
          <table:covered-table-cell/>
        </table:table-row>
      </table:table>
      <text:p text:style-name="algemeen">Aan de Voorzitter van de Tweede Kamer der Staten-Generaal</text:p>
      <text:p text:style-name="algemeen">Den Haag, 8 april 2010 </text:p>
      <text:p text:style-name="algemeen">In het debat over het wetsvoorstel raadgevend referendum (Kamerstukken 30 372) op 31 maart (Handelingen der Kamer II, vergaderjaar
                  2009–2010, nr. 70, 31 maart 2010) kwamen enkele opties ter sprake voor het regelen van de mogelijkheid van een referendum
                  over rijkswetten die hun gelding niet uitsluitend in Nederland hebben, maar ook in de Nederlandse Antillen of Aruba. De Kamer
                  bleek hierover graag het oordeel te willen hebben van de Staten van de Nederlandse Antillen en de Staten van Aruba. Voor het
                  geval u dit aan de orde wilt stellen in uw contacten met de voorzitters van de Staten, gaat hierbij een notitie waarin het
                  besprokene kort is uiteengezet. 
               </text:p>
      <text:p text:style-name="ondertekening">De minister van Binnenlandse Zaken en Koninkrijksrelaties</text:p>
      <text:p text:style-name="ondertekening.end">E. M. H. Hirsch Ballin </text:p>
      <text:p text:style-name="algemeen">In de Tweede Kamer is een initiatiefwetsvoorstel in behandeling waarin voor Nederland de mogelijkheid wordt gecreëerd om een
                  niet-bindend referendum te houden over wetten nadat de wet is aangenomen en bekrachtigd (Kamerstukken 30 372). Een referendum
                  vindt plaats als voldoende kiesgerechtigden daartoe een geldig verzoek hebben ingediend. De uitslag heeft de status van een
                  advies aan de wetgever. Wetten waarover een referendum kan worden gehouden, kunnen in verband daarmee niet onmiddellijk in
                  werking treden. 
               </text:p>
      <text:p text:style-name="algemeen">In het wetsvoorstel zoals het is ingediend, is een uitzondering gemaakt voor rijkswetten. Uitsluitend rijkswetten die strekken
                  tot  goedkeuring van een verdrag dat alleen voor Nederland zal gelden, kunnen aan een referendum worden onderworpen. Andere
                  rijkswetten niet.
               </text:p>
      <text:p text:style-name="algemeen">Bij de behandeling van het wetsvoorstel is de vraag gerezen of het mogelijk is om ook over andere rijkswetten een referendum
                  mogelijk te maken en, zo ja, hoe men dit dan zou kunnen regelen.
               </text:p>
      <text:p text:style-name="algemeen">In de eerste termijn is geconcludeerd dat er geen principiële onmogelijkheid bestaat om referenda te houden over rijkswetten
                  die ook buiten Nederland gelden. Wel zou er dan een oplossing gevonden moeten worden om recht te doen aan het gegeven dat
                  bij het tot stand komen van een rijkswet niet alleen de Nederlandse regering en de Staten-Generaal een rol spelen, maar ook
                  de regeringen en de Staten van de andere landen van het Koninkrijk. Concreet betekent dit: 
               </text:p>
      <text:list text:style-name="list-style-1">
        <text:list-item>
          <text:p text:style-name="list.start">dat ook aan de andere landen van het Koninkrijk ruimte wordt gelaten om te regelen dat kiezers via een referendum hun oordeel
                        kunnen geven over aangenomen rijkswetten; 
                     </text:p>
        </text:list-item>
        <text:list-item>
          <text:p text:style-name="list.end">dat de uitslag van een referendum daadwerkelijk wordt gezien als niet meer dan een advies aan degenen die daarna een beslissing
                        moeten nemen; zij zullen bij hun beslissing de positie van alle landen van het Koninkrijk dienen te respecteren, of daar een
                        referendum is gehouden of niet.
                     </text:p>
        </text:list-item>
      </text:list>
      <text:p text:style-name="algemeen">Hiermee is nog niet de vraag beantwoord <text:span text:style-name="cur">hoe</text:span> men dit zou kunnen regelen. Het Tweede-Kamerlid Van Raak heeft een amendement ingediend waarmee de uitzondering voor rijkswetten
                  uit wetsvoorstel 30 372 wordt geschrapt. Daarmee kan echter niet worden volstaan. 
               </text:p>
      <text:p text:style-name="alineagroep">Bij de bespreking hiervan in de Tweede Kamer kwamen twee mogelijkheden naar voren. </text:p>
      <text:list text:style-name="list-style-2">
        <text:list-item text:start-value="1">
          <text:p text:style-name="list.start">De indiener van het amendement voegt daaraan een bepaling toe, waarin is geregeld dat de inwerkingtreding van de in het amendement
                           voorgestelde uitbreiding tot alle rijkswetten op een later moment plaatsvindt, nadat ook de andere landen gelegenheid hebben
                           gehad om, indien daaraan aan hun kant behoefte bestaat, een overeenkomstige regeling te treffen voor referenda over reeds
                           aangenomen maar nog niet bekendgemaakte rijkswetten.
                        </text:p>
        </text:list-item>
        <text:list-item text:start-value="2">
          <text:p text:style-name="list.cont">De procedure voor referenda over rijkswetten wordt in een afzonderlijke rijkswet geregeld, waarover de Raad van State van
                           het Koninkrijk dan ook kan adviseren. 
                        </text:p>
          <text:p text:style-name="list.cont">Hierbij kunnen nog twee subvarianten worden onderscheiden:</text:p>
          <text:list>
            <text:list-item text:start-value="1">
              <text:p text:style-name="list.cont">De indiener van het amendement bepaalt in zijn amendement dat de inwerkingtreding ervan afhankelijk is van het tot stand komen
                                 van zodanige rijkswet.
                              </text:p>
            </text:list-item>
            <text:list-item text:start-value="2">
              <text:p text:style-name="list.end">De rijkswet komt mede in de plaats van het amendement en regelt dus niet alleen de procedure, maar tevens de openstelling
                                 van de mogelijkheid van een referendum over rijkswetten. 
                              </text:p>
            </text:list-item>
          </text:list>
        </text:list-item>
      </text:list>
      <text:p text:style-name="alineagroep">Een voordeel van de tweede optie is dat bij rijkswet tevens geregeld kan worden dat de  bekendmaking van rijkswetten dient
                     te wachten op een eventueel referendum in de Nederlandse Antillen of Aruba, zoals dit in het initiatiefvoorstel is voorgesteld
                     voor een in Nederland gehouden referendum. In de eerste optie zou daarvoor een aparte rijkswet nodig zijn. 
                  </text:p>
      <text:p text:style-name="alineagroep.end">Met de voorbereiding van een rijkswet zou een begin gemaakt kunnen worden indien en zodra het initiatiefvoorstel wet is geworden.
                     Dat is waarschijnlijk op zijn vroegst in de loop van 2011.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372, Nr. 36<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