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371<text:tab/>Evaluatie Wet afbreking zwangerschap</text:h>
      <text:h text:style-name="ifm_p_font.bold_size.12.26pt_mt.7.52mm_indent.-58.5mm_ifm" text:outline-level="1">35 737<text:tab/>Voorstel van wet van de leden Paternotte, Kuiken, Ellemeet en Van Wijngaarden tot wijziging van Wet afbreking zwangerschap in verband met het afschaffen van de verplichte minimale beraadtermijn voor de afbreking van zwangerschappen</text:h>
      <text:h text:style-name="ifm_p_font.bold_size.9.06pt_mt.18.8mm_indent.-58.5mm_ifm" text:outline-level="1">
         G<text:note text:id="ID-1220716-d40e57" text:note-class="footnote"><text:note-citation text:label="1 ">1</text:note-citation><text:note-body><text:p text:style-name="ifm_p_font.normal_size.6.93pt_mt..5mm_indent.-0.1161in_mleft.0.1161in_ifm">De letter G heeft alleen betrekking op 30 371.</text:p></text:note-body></text:note>
         
      <text:tab/>BRIEF VAN DE STAATSSECRETARIS JEUGD, PREVENTIE EN SPORT</text:h>
      <text:p text:style-name="ifm_p_mt.3.76mm_ifm">Aan de Voorzitter van de Eerste Kamer der Staten-Generaal</text:p>
      <text:p text:style-name="ifm_p_mt.3.76mm_ifm">Den Haag, 24 oktober 2025</text:p>
      <text:p text:style-name="ifm_p_mt.3.76mm_ifm">Hierbij stuur ik u, naar aanleiding van de toezegging gedaan aan het lid Dittrich (T03465), de jaarrapportage 2024 van de Wet afbreking zwangerschap, opgesteld door de Inspectie Gezondheidszorg en Jeugd (IGJ).</text:p>
      <text:p text:style-name="ifm_p_mt.3.76mm_ifm">De IGJ brengt jaarlijks verslag uit over de in Nederland uitgevoerde zwangerschapsafbrekingen (tot 24 weken zwangerschapsduur). De rapportage bestaat uit een korte factsheet en een uitgebreide bijlage en geeft een overzichtelijk beeld van de Nederlandse abortuszorg. De rapportage bevat onder meer gegevens over het aantal zwangerschapsafbrekingen per provincie, het aantal zwangerschapsafbrekingen per leeftijdsgroep, de verschillende behandelwijzen en de duur van de zwangerschap. De IGJ baseert de rapportage op basis van de aangeleverde gegevens van alle abortusklinieken en ziekenhuizen.</text:p>
      <text:p text:style-name="ifm_p_mt.3.76mm_ifm">In 2024 werden in totaal 39.438 zwangerschapsafbrekingen uitgevoerd, 106 meer dan in 2023. Het aantal zwangerschapsafbrekingen bij Nederlandse vrouwen was 35.647, dat is 377 minder dan in 2023. Bij buitenlandse vrouwen vonden 3.132 zwangerschapsafbrekingen plaats, 129 minder dan het jaar ervoor. In 2024 werd 659 keer een afbreking geregistreerd voor een vrouw met woonplaats «onbekend». In 2023 was dat aantal 47. Het is niet bekend wat de oorzaak van de stijging is in deze categorie.</text:p>
      <text:p text:style-name="ifm_p_mt.3.76mm_ifm">De IGJ jaarrapportage omvat alleen kerncijfers, maar geeft geen toelichting of duiding. Het is om die reden niet mogelijk om conclusies te trekken over mogelijke oorzaken van (veranderingen in) het aantal zwangerschapsafbrekingen of andere kerncijfers.</text:p>
      <text:p text:style-name="ifm_p_mt.5.08mm_ifm">De Staatssecretaris voor Jeugd, Preventie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371, G
         <text:tab/><text:page-number text:select-page="current"/></text:p>
      </style:footer>
    </style:master-page>
    <style:master-page xmlns:sdu-fn="http://schema.sdu.nl/2011/07/functions" style:name="Landscape" style:page-layout-name="landscape-margin-text">
      <style:footer>
        <text:p text:style-name="footer">Eerste Kamer, vergaderjaar 2025-2026, 30 371,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van de staatssecretaris JP&amp;S met aanbieding jaarrapportage Wet afbreking zwangerschap 2024</dc:title>
    <meta:user-defined meta:name="OVERHEIDop.ParlID/DC.identifier">kst-30371-G</meta:user-defined>
    <meta:user-defined meta:name="OVERHEIDop.ondernummer">G</meta:user-defined>
    <meta:user-defined meta:name="DCTERMS.W3CDTF/DCTERMS.available">2025-10-24</meta:user-defined>
    <meta:user-defined meta:name="OVERHEIDop.KamerstukTypen/DC.type">Brief</meta:user-defined>
    <meta:user-defined meta:name="OVERHEIDop.dossiernummer">30371;35737</meta:user-defined>
    <meta:user-defined meta:name="OVERHEIDop.configuratie">https://repository.officiele-overheidspublicaties.nl/MasterConfiguraties/MC-OEP-Kamerstuk-Web/1.10/xml/MC-OEP-Kamerstuk-Web.xml</meta:user-defined>
    <meta:user-defined meta:name="OVERHEIDop.documenttitel">Brief van de staatssecretaris JP&amp;S met aanbieding jaarrapportage Wet afbreking zwangerschap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valuatie Wet afbreking zwangerschap; Brief van de staatssecretaris JP&amp;S met aanbieding jaarrapportage Wet afbreking zwangerschap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5-10-24</meta:user-defined>
    <meta:user-defined meta:name="OVERHEIDop.dossiertitel">Evaluatie Wet afbreking zwangerschap</meta:user-defined>
    <meta:user-defined meta:name="OVERHEIDop.versieInformatie"/>
  </office:meta>
</office:document-meta>
</file>