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1-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
         A
      <text:tab/>BRIEF VAN DE MINISTER VAN VOLKSGEZONDHEID, WELZIJN EN SPORT</text:h>
      <text:p text:style-name="ifm_p_mt.3.76mm_ifm">Aan de Voorzitter van de Eerste Kamer der Staten-Generaal</text:p>
      <text:p text:style-name="ifm_p_mt.3.76mm_ifm">Den Haag, 27 september 2022</text:p>
      <text:p text:style-name="ifm_p_mt.3.76mm_ifm">Hierbij stuur ik u de jaarrapportage 2021 van de Wet afbreking zwangerschap (Wafz) zoals opgesteld door de Inspectie Gezondheidszorg en Jeugd (IGJ).</text:p>
      <text:p text:style-name="ifm_p_mt.3.76mm_ifm">De IGJ brengt haar rapportage jaarlijks uit op basis van de gegevens die de ziekenhuizen en klinieken met een vergunning onder de Wafz verplicht zijn aan te leveren. Ruim 90% van de zwangerschapsafbrekingen vindt plaats in abortusklinieken, de overige zwangerschapsafbrekingen in ziekenhuizen. De inspectie geeft de aangeleverde cijfers overzichtelijk weer en signaleert trends.</text:p>
      <text:p text:style-name="ifm_p_mt.3.76mm_ifm">Een belangrijk kerncijfer in de jaarrapportage is het totale aantal zwangerschapsafbrekingen, dat al jaren rond de 30.000 per jaar ligt. Na de lichte stijgingen in 2018 en 2019, is er sinds 2020 weer een lichte daling te zien: in 2021 werden er in totaal 31.049 zwangerschapsafbrekingen uitgevoerd, 315 minder dan in 2020. Van de 31.049 zwangerschapsafbrekingen vielen 2.954 in de categorie «buitenlandse vrouwen» en 28.089 van de zwangerschapsafbrekingen vond plaats bij vrouwen die in Nederland wonen.</text:p>
      <text:p text:style-name="ifm_p_mt.3.76mm_ifm">De jaarrapportage bevat verder onder meer cijfers over het aantal zwangerschapsafbrekingen per provincie, het aantal zwangerschapsafbrekingen per leeftijdsgroep, de verschillende behandelwijzen en de duur van de zwangerschap.</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0 371, A<text:tab/><text:page-number text:select-page="current"/></text:p>
      </style:footer>
    </style:master-page>
    <style:master-page xmlns:sdu-fn="http://schema.sdu.nl/2011/07/functions" style:name="Landscape" style:page-layout-name="landscape-margin-text">
      <style:footer>
        <text:p text:style-name="footer">Eerste Kamer, vergaderjaar 2022-2023, 30 37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afbreking zwangerschap; Brief van de minister van VWS ter aanbieding jaarrapportage 2021 Wet afbreking zwangerschap</dc:title>
    <meta:user-defined meta:name="OVERHEIDop.ParlID/DC.identifier">kst-30371-A</meta:user-defined>
    <meta:user-defined meta:name="OVERHEIDop.ondernummer">A</meta:user-defined>
    <meta:user-defined meta:name="DCTERMS.W3CDTF/DCTERMS.available">2022-09-28</meta:user-defined>
    <meta:user-defined meta:name="OVERHEIDop.KamerstukTypen/DC.type">Brief</meta:user-defined>
    <meta:user-defined meta:name="OVERHEIDop.dossiernummer">30371</meta:user-defined>
    <meta:user-defined meta:name="OVERHEIDop.configuratie">https://repository.officiele-overheidspublicaties.nl/MasterConfiguraties/MC-OEP-Kamerstuk-Web/1.3/xml/MC-OEP-Kamerstuk-Web.xml</meta:user-defined>
    <meta:user-defined meta:name="OVERHEIDop.documenttitel">Brief van de minister van VWS ter aanbieding jaarrapportage 2021 Wet afbreking zwangerschap</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valuatie Wet afbreking zwangerschap; Brief van de minister van VWS ter aanbieding jaarrapportage 2021 Wet afbreking zwang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9-27</meta:user-defined>
    <meta:user-defined meta:name="OVERHEIDop.dossiertitel">Evaluatie Wet afbreking zwangerschap</meta:user-defined>
    <meta:user-defined meta:name="OVERHEIDop.versieInformatie"/>
  </office:meta>
</office:document-meta>
</file>