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8
      <text:tab/>BRIEF VAN DE MINISTER VAN VOLKSGEZONDHEID, WELZIJN EN SPORT</text:h>
      <text:p text:style-name="ifm_p_mt.3.76mm_ifm">Aan de Voorzitter van de Tweede Kamer der Staten-Generaal</text:p>
      <text:p text:style-name="ifm_p_mt.3.76mm_ifm">Den Haag, 3 juni 2025</text:p>
      <text:p text:style-name="ifm_p_mt.3.76mm_ifm">Hierbij zend ik u een wijziging van het Besluit afbreking zwangerschap. Deze wijziging is opgenomen in artikel V van het Besluit van 27 januari 2025 houdende wijziging van het Besluit publieke gezondheid vanwege de invoering van een vergunningplicht en een meldplicht ter zake van het verrichten van handelingen met poliovirus (Stb. 2025, 19).</text:p>
      <text:p text:style-name="ifm_p_mt.3.76mm_ifm">Conform artikel 13, tweede lid, van de Wet afbreking zwangerschap wordt u hierbij op de hoogte gesteld van de publicatie van de voorgenomen wijziging van het Besluit afbreking zwangerschap. Voor de volledigheid wil ik u informeren dat de nahangprocedure uitsluitend betrekking heeft op de wijziging van het Besluit afbreking zwangerschap in artikel V van het voorliggende besluit.</text:p>
      <text:p text:style-name="ifm_p_mt.3.76mm_ifm">Over de wijziging is geen advies uitgebracht, omdat het Adviescollege toetsing regeldruk het dossier niet geselecteerd heeft voor een formeel advies.<text:note text:id="ID-1198918-d36e68" text:note-class="footnote"><text:note-citation text:label="1 ">1</text:note-citation><text:note-body><text:p text:style-name="ifm_p_font.normal_size.6.93pt_mt..5mm_indent.-0.1161in_mleft.0.1161in_ifm">Zie paragraaf 4 van de nota van toelichting</text:p></text:note-body></text:note> Een ontwerp van het besluit is openbaar geconsulteerd. Dit heeft niet geleid tot opmerkingen over de wijziging van het Besluit afbreking zwangerschap.<text:note text:id="ID-1198918-d36e77" text:note-class="footnote"><text:note-citation text:label="2 ">2</text:note-citation><text:note-body><text:p text:style-name="ifm_p_font.normal_size.6.93pt_mt..5mm_indent.-0.1161in_mleft.0.1161in_ifm">Zie paragraaf 5 van de nota van toelichting</text:p></text:note-body></text:note> De Afdeling advisering van de Raad van State had geen opmerkingen over het ontwerpbesluit en heeft geadviseerd het besluit te nemen.<text:note text:id="ID-1198918-d36e86" text:note-class="footnote"><text:note-citation text:label="3 ">3</text:note-citation><text:note-body><text:p text:style-name="ifm_p_font.normal_size.6.93pt_mt..5mm_indent.-0.1161in_mleft.0.1161in_ifm">Staatscourant 2025, 4840 | Overheid.nl &gt; Officiële bekendmakingen</text:p></text:note-body></text:note></text:p>
      <text:p text:style-name="ifm_p_mt.3.76mm_ifm">Gelet op artikel 13, tweede lid, van de Wet afbreking zwangerschap zal de wijziging van het Besluit afbreking zwangerschap in werking treden nadat drie maanden zijn verstreken sinds de publicatie van het besluit. De datum van inwerkingtreding van de wijziging van het Besluit afbreking zwangerschap wordt bij koninklijk besluit vastgestel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371, nr. 58<text:tab/><text:page-number text:select-page="current"/></text:p>
      </style:footer>
    </style:master-page>
    <style:master-page xmlns:sdu-fn="http://schema.sdu.nl/2011/07/functions" style:name="Landscape" style:page-layout-name="landscape-margin-text">
      <style:footer>
        <text:p text:style-name="footer">Tweede Kamer, vergaderjaar 2024-2025, 30 37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Wijziging van het Besluit afbreking zwangerschap op grond van artikel 13, tweede lid, van de Wet afbreking zwangerschap</dc:title>
    <meta:user-defined meta:name="OVERHEIDop.ParlID/DC.identifier">kst-30371-58</meta:user-defined>
    <meta:user-defined meta:name="OVERHEIDop.ondernummer">58</meta:user-defined>
    <meta:user-defined meta:name="DCTERMS.W3CDTF/DCTERMS.available">2025-06-04</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10/xml/MC-OEP-Kamerstuk-Web.xml</meta:user-defined>
    <meta:user-defined meta:name="OVERHEIDop.documenttitel">Wijziging van het Besluit afbreking zwangerschap op grond van artikel 13, tweede lid, van de Wet afbreking zwangerschap</meta:user-defined>
    <meta:user-defined meta:name="OVERHEIDop.indiener">M. Agema</meta:user-defined>
    <meta:user-defined meta:name="OVERHEIDop.dossiertitel">Evaluatie Wet afbreking zwang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Evaluatie Wet afbreking zwangerschap; Brief regering; Wijziging van het Besluit afbreking zwangerschap op grond van artikel 13, tweede lid,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