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56
      <text:tab/>BRIEF VAN DE MINISTER VOOR MEDISCHE ZORG</text:h>
      <text:p text:style-name="ifm_p_mt.3.76mm_ifm">Aan de Voorzitter van de Tweede Kamer der Staten-Generaal</text:p>
      <text:p text:style-name="ifm_p_mt.3.76mm_ifm">Den Haag, 4 juni 2024</text:p>
      <text:p text:style-name="ifm_p_mt.3.76mm_ifm">Hierbij zend ik u het Besluit van 24 april 2024, houdende wijziging van het Besluit afbreking zwangerschap in verband met de medicamenteuze afbreking van de zwangerschap via de huisarts en enkele andere wijzigingen. Dit besluit is op 14 mei 2024 in het Staatsblad gepubliceerd (Stb. 2024, 125).</text:p>
      <text:p text:style-name="ifm_p_mt.3.76mm_ifm">Conform artikel 13, tweede lid, van de Wet afbreking zwangerschap wordt u hierbij op de hoogte gesteld van de publicatie van de voorgenomen wijziging van het Besluit afbreking zwangerschap. Over de wijziging is geen advies uitgebracht, omdat het Adviescollege toetsing regeldruk het dossier niet geselecteerd heeft voor een formeel advies.<text:note text:id="ID-1146123-d36e82" text:note-class="footnote"><text:note-citation text:label="1 ">1</text:note-citation><text:note-body><text:p text:style-name="ifm_p_font.normal_size.6.93pt_mt..5mm_indent.-0.1161in_mleft.0.1161in_ifm">Zie paragraaf 5 van de nota van toelichting.</text:p></text:note-body></text:note> Een ontwerp van het besluit is openbaar geconsulteerd. In paragraaf 7 van de nota van toelichting is op hoofdlijnen ingegaan op de ontvangen reacties en de verwerking daarvan.</text:p>
      <text:p text:style-name="ifm_p_mt.3.76mm_ifm">Gelet op artikel 13, tweede lid, van de Wet afbreking zwangerschap zal de wijziging van het Besluit afbreking zwangerschap in werking treden nadat drie maanden zijn verstreken sinds de publicatie van het besluit. Er wordt gestreefd naar inwerkingtreding van het besluit met ingang van 1 januari 2025.</text:p>
      <text:p text:style-name="ifm_p_mt.3.76mm_ifm">Met deze brief doe ik tevens de toezegging af om, bij het aanbieden van de wijziging van het Besluit afbreking zwangerschap, terug te komen op hoe de financiering voor Caribisch Nederland wordt georganiseerd.<text:note text:id="ID-1146123-d36e94" text:note-class="footnote"><text:note-citation text:label="2 ">2</text:note-citation><text:note-body><text:p text:style-name="ifm_p_font.normal_size.6.93pt_mt..5mm_indent.-0.1161in_mleft.0.1161in_ifm">Kamerstukken II 2023/24, 30 371, nr. 55.</text:p></text:note-body></text:note></text:p>
      <text:p text:style-name="ifm_p_mt.3.76mm_ifm">De financiering van een medicamenteuze zwangerschapsafbreking via de huisarts in Caribisch Nederland zal verlopen via de contracten die het Ministerie van VWS (Directie Zorg en Jeugd Caribisch Nederland) heeft met de zorginstellingen op de eilanden. Dit sluit aan bij de wijze waarop abortuszorg en huisartsenzorg momenteel worden gefinancierd in Caribisch Nederland. De gegevensverstrekking in het kader van de registratieplicht van de huisarts zal in Caribisch Nederland verlopen via het ziekenhuis Fundashon Mariadal op Bonaire. Dit ziekenhuis verzamelt momenteel al de gegevens conform de modelformulieren over alle zwangerschapsafbrekingen op de eilanden en levert deze jaarlijks aan bij de Inspectie Gezondheidszorg en Jeugd. Hiermee wordt voldaan aan artikel 11a, eerste lid, Wet afbreking zwangerschap.</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371, nr. 56<text:tab/><text:page-number text:select-page="current"/></text:p>
      </style:footer>
    </style:master-page>
    <style:master-page xmlns:sdu-fn="http://schema.sdu.nl/2011/07/functions" style:name="Landscape" style:page-layout-name="landscape-margin-text">
      <style:footer>
        <text:p text:style-name="footer">Tweede Kamer, vergaderjaar 2023-2024, 30 371,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afbreking zwangerschap; Brief regering; Besluit van 24 april 2024 houdende wijziging van het Besluit afbreking zwangerschap in verband met de medicamenteuze afbreking van de zwangerschap via de huisarts en enkele andere wijzigingen (Stb. 2024,125)</dc:title>
    <meta:user-defined meta:name="OVERHEIDop.ParlID/DC.identifier">kst-30371-56</meta:user-defined>
    <meta:user-defined meta:name="OVERHEIDop.ondernummer">56</meta:user-defined>
    <meta:user-defined meta:name="DCTERMS.W3CDTF/DCTERMS.available">2024-06-06</meta:user-defined>
    <meta:user-defined meta:name="OVERHEIDop.KamerstukTypen/DC.type">Brief</meta:user-defined>
    <meta:user-defined meta:name="OVERHEIDop.dossiernummer">30371</meta:user-defined>
    <meta:user-defined meta:name="OVERHEIDop.configuratie">https://repository.officiele-overheidspublicaties.nl/MasterConfiguraties/MC-OEP-Kamerstuk-Web/1.8/xml/MC-OEP-Kamerstuk-Web.xml</meta:user-defined>
    <meta:user-defined meta:name="OVERHEIDop.documenttitel">Besluit van 24 april 2024 houdende wijziging van het Besluit afbreking zwangerschap in verband met de medicamenteuze afbreking van de zwangerschap via de huisarts en enkele andere wijzigingen (Stb. 2024,125)</meta:user-defined>
    <meta:user-defined meta:name="OVERHEIDop.indiener">P.A. Dijkstra</meta:user-defined>
    <meta:user-defined meta:name="OVERHEIDop.dossiertitel">Evaluatie Wet afbreking zwangersch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Evaluatie Wet afbreking zwangerschap; Brief regering; Besluit van 24 april 2024 houdende wijziging van het Besluit afbreking zwangerschap in verband met de medicamenteuze afbreking van de zwangerschap via de huisarts en enkele andere wijzigingen (Stb. 2024,1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