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53
      <text:tab/>BRIEF VAN DE MINISTER VAN VOLKSGEZONDHEID, WELZIJN EN SPORT</text:h>
      <text:p text:style-name="ifm_p_mt.3.76mm_ifm">Aan de Voorzitter van de Tweede Kamer der Staten-Generaal</text:p>
      <text:p text:style-name="ifm_p_mt.3.76mm_ifm">Den Haag, 12 oktober 2023</text:p>
      <text:p text:style-name="ifm_p_mt.3.76mm_ifm">Hierbij stuur ik u de jaarrapportage 2022 van de Wet afbreking zwangerschap, zoals opgesteld door de Inspectie Gezondheidszorg en Jeugd (IGJ).</text:p>
      <text:p text:style-name="ifm_p_mt.3.76mm_ifm">De IGJ brengt haar rapportage jaarlijks uit op basis van de gegevens, die de ziekenhuizen en klinieken met een vergunning onder de Wet afbreking zwangerschap (Wafz) verplicht zijn aan te leveren. Ruim 90% van de zwangerschapsafbrekingen vindt plaats in abortusklinieken, de overige zwangerschapsafbrekingen in ziekenhuizen. De inspectie geeft de aangeleverde cijfers overzichtelijk weer en signaleert trends.</text:p>
      <text:p text:style-name="ifm_p_mt.3.76mm_ifm">Een belangrijk kerncijfer in de jaarrapportage is het totale aantal zwangerschapsafbrekingen. Na een aantal jaren, waarin het aantal rond de 31.000 per jaar lag, zijn er in 2022 in totaal 35.606 zwangerschapsafbrekingen uitgevoerd. Dat waren er 4.557 meer dan in 2021. Van de 35.606 zwangerschapsafbrekingen waren er 3.258 behandelingen in de categorie «buitenlandse vrouwen». Dat zijn er 304 meer ten opzichte van 2021. Ook steeg het aantal zwangerschapsafbrekingen in relatieve zin. De abortusratio – het aantal zwangerschapsafbrekingen per 1.000 levend geboren kinderen per jaar – steeg 157 in 2021 naar 193 in 2022.</text:p>
      <text:p text:style-name="ifm_p_mt.3.76mm_ifm">De jaarrapportage is opgebouwd uit een factsheet en een bijlage met cijfers over onder andere het aantal zwangerschapsafbrekingen per provincie, het aantal zwangerschapsafbrekingen per leeftijdsgroep, de verschillende behandelwijzen en de duur van de zwangerschap. De registratieformulieren die door abortusklinieken en ziekenhuizen worden aangeleverd bevatten alleen cijfers, geen toelichting of duiding.</text:p>
      <text:p text:style-name="ifm_p_mt.3.76mm_ifm">Het is om die reden niet mogelijk om conclusies te trekken over mogelijke oorzaken voor (veranderingen in) het aantal zwangerschapsafbrek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371, nr. 53<text:tab/><text:page-number text:select-page="current"/></text:p>
      </style:footer>
    </style:master-page>
    <style:master-page xmlns:sdu-fn="http://schema.sdu.nl/2011/07/functions" style:name="Landscape" style:page-layout-name="landscape-margin-text">
      <style:footer>
        <text:p text:style-name="footer">Tweede Kamer, vergaderjaar 2023-2024, 30 371,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regering; Jaarrapportage 2022 Wet afbreking zwangerschap van de Inspectie Gezondheidszorg en Jeugd (IGJ)</dc:title>
    <meta:user-defined meta:name="OVERHEIDop.ParlID/DC.identifier">kst-30371-53</meta:user-defined>
    <meta:user-defined meta:name="OVERHEIDop.ondernummer">53</meta:user-defined>
    <meta:user-defined meta:name="DCTERMS.W3CDTF/DCTERMS.available">2023-10-20</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3/xml/MC-OEP-Kamerstuk-Web.xml</meta:user-defined>
    <meta:user-defined meta:name="OVERHEIDop.documenttitel">Jaarrapportage 2022 Wet afbreking zwangerschap van de Inspectie Gezondheidszorg en Jeugd (IGJ)</meta:user-defined>
    <meta:user-defined meta:name="OVERHEIDop.indiener">E.J. Kuipers</meta:user-defined>
    <meta:user-defined meta:name="OVERHEIDop.dossiertitel">Evaluatie Wet afbreking zwanger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Evaluatie Wet afbreking zwangerschap; Brief regering; Jaarrapportage 2022 Wet afbreking zwangerschap van de Inspectie Gezondheidszorg en Jeugd (IG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