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47
      <text:tab/>BRIEF VAN DE MINISTER VAN VOLKSGEZONDHEID, WELZIJN EN SPORT</text:h>
      <text:p text:style-name="ifm_p_mt.3.76mm_ifm">Aan de Voorzitter van de Tweede Kamer der Staten-Generaal</text:p>
      <text:p text:style-name="ifm_p_mt.3.76mm_ifm">Den Haag, 9 december 2021</text:p>
      <text:p text:style-name="ifm_p_mt.3.76mm_ifm">Hierbij stuur ik u de jaarrapportage 2020 van de Wet afbreking zwangerschap, zoals opgesteld door de Inspectie Gezondheidszorg en Jeugd (IGJ)<text:note text:id="ID-1013603-d36e83" text:note-class="footnote"><text:note-citation text:label="1 ">1</text:note-citation><text:note-body><text:p text:style-name="ifm_p_font.normal_size.6.93pt_mt..5mm_indent.-0.1161in_mleft.0.1161in_ifm">Raadpleegbaar via www.tweedekamer.nl</text:p></text:note-body></text:note>.</text:p>
      <text:p text:style-name="ifm_p_mt.3.76mm_ifm">De IGJ brengt haar rapportage jaarlijks uit op basis van de gegevens die de ziekenhuizen en klinieken met een vergunning onder de Wet afbreking zwangerschap wettelijk verplicht zijn aan te leveren. De IGJ geeft de aangeleverde cijfers weer en signaleert trends die uit de registratie opgemaakt kunnen worden.</text:p>
      <text:p text:style-name="ifm_p_mt.3.76mm_ifm">In 2020 werden in totaal 31.364 zwangerschapsafbrekingen uitgevoerd, waarvan 28.532 bij vrouwen die in Nederland wonen. Na de lichte stijgingen van het aantal afbrekingen in 2018 en 2019, is er in 2020 weer sprake van een daling, namelijk 869 minder dan in 2019.</text:p>
      <text:p text:style-name="ifm_p_mt.3.76mm_ifm">De afname van het aantal zwangerschapsafbrekingen is ook terug te zien in relatieve cijfers. De abortusratio (de verhouding tussen het aantal zwangerschapsafbrekingen en het aantal levend geboren kinderen) onder in Nederland woonachtige vrouwen was in 2020 169. Het abortuscijfer (het aantal zwangerschapsafbrekingen per 1000 in Nederland wonende vrouwen van 15 tot 45 jaar) daalde in 2020 tot 8,9 (9,1 in 2019).</text:p>
      <text:p text:style-name="ifm_p_mt.3.76mm_ifm">De meeste zwangerschapsafbrekingen, 85%, vonden plaats in het eerste trimester (tot en met 12 weken en 6 dagen). Van alle zwangerschapsafbrekingen vond 64% plaats in de eerste acht weken (tot en met een zwangerschapsduur van 7 weken en 6 dagen).</text:p>
      <text:p text:style-name="ifm_p_mt.3.76mm_ifm">De meeste zwangerschapsafbrekingen (absoluut en relatief gezien) vonden net als in voorgaande jaren plaats bij vrouwen in de leeftijdscategorieën 25 tot en met 29 jaar (7.688) en 30 tot en met 34 jaar (7.294).</text:p>
      <text:p text:style-name="ifm_p_mt.3.76mm_ifm">Na een lichte stijging van het aantal zwangerschapsafbrekingen bij tieners (tot 20 jaar), is er in 2020 weer een daling zichtbaar; in 2020 vonden 2.355 afbrekingen plaats bij tieners waarvan 58 bij meisjes jonger dan 15 jaar.</text:p>
      <text:p text:style-name="ifm_p_mt.3.76mm_ifm">Het percentage herhaalde zwangerschapsafbrekingen is stabiel en bedraagt net als in 2019 34,5%.</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371, nr. 47<text:tab/><text:page-number text:select-page="current"/></text:p>
      </style:footer>
    </style:master-page>
    <style:master-page xmlns:sdu-fn="http://schema.sdu.nl/2011/07/functions" style:name="Landscape" style:page-layout-name="landscape-margin-text">
      <style:footer>
        <text:p text:style-name="footer">Tweede Kamer, vergaderjaar 2021-2022, 30 37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Jaarrapportage 2020 Wet afbreking zwangerschap (Wafz)</dc:title>
    <meta:user-defined meta:name="OVERHEIDop.ParlID/DC.identifier">kst-30371-47</meta:user-defined>
    <meta:user-defined meta:name="OVERHEIDop.ondernummer">47</meta:user-defined>
    <meta:user-defined meta:name="DCTERMS.W3CDTF/DCTERMS.available">2022-01-14</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2/xml/MC-OEP-Kamerstuk-Web.xml</meta:user-defined>
    <meta:user-defined meta:name="OVERHEIDop.documenttitel">Jaarrapportage 2020 Wet afbreking zwangerschap (Wafz)</meta:user-defined>
    <meta:user-defined meta:name="OVERHEIDop.indiener">H.M. de Jonge</meta:user-defined>
    <meta:user-defined meta:name="OVERHEIDop.dossiertitel">Evaluatie Wet afbreking zwanger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Evaluatie Wet afbreking zwangerschap; Brief regering; Jaarrapportage 2020 Wet afbreking zwangerschap (Waf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