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371-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371<text:tab/>Evaluatie Wet afbreking zwangerschap</text:h>
      <text:h text:style-name="ifm_p_font.bold_size.9.06pt_mt.18.8mm_indent.-58.5mm_ifm" text:outline-level="1">Nr. 44<text:tab/>BRIEF VAN DE MINISTER VAN VOLKSGEZONDHEID, WELZIJN EN SPORT</text:h>
      <text:p text:style-name="ifm_p_mt.3.76mm_ifm">Aan de Voorzitter van de Tweede Kamer der Staten-Generaal</text:p>
      <text:p text:style-name="ifm_p_mt.3.76mm_ifm">Den Haag, 24 december 2020</text:p>
      <text:p text:style-name="ifm_p_mt.3.76mm_ifm">Het spijt mij u te moeten meedelen dat het mij helaas niet lukt u de kabinetsreactie op de evaluatie van de Wet afbreking zwangerschap voor het Kerstreces te kunnen toezenden.</text:p>
      <text:p text:style-name="ifm_p_mt.3.76mm_ifm">Ondanks mijn toezegging aan u, zoals gedaan tijdens het Algemeen Overleg Medische ethiek op 15 oktober jongstleden (Kamerstuk 34 990, nr. 9), dat u de reactie nog dit najaar zou ontvangen, duurt de benodigde afstemming, mede vanwege de omstandigheden waarin wij ons op dit moment bevinden, helaas langer dan beoogd.</text:p>
      <text:p text:style-name="ifm_p_mt.3.76mm_ifm">Ik streef ernaar u de kabinetsreactie in januari 2021 te kunnen doen toekomen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371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371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Wet afbreking zwangerschap; Brief regering; Uitstel kabinetsreactie op de evaluatie van de Wet afbreking zwangerschap</dc:title>
    <meta:user-defined meta:name="OVERHEIDop.ParlID/DC.identifier">kst-30371-44</meta:user-defined>
    <meta:user-defined meta:name="OVERHEIDop.ondernummer">44</meta:user-defined>
    <meta:user-defined meta:name="DCTERMS.W3CDTF/DCTERMS.available">2021-01-12</meta:user-defined>
    <meta:user-defined meta:name="OVERHEIDop.KamerstukTypen/DC.type">Brief</meta:user-defined>
    <meta:user-defined meta:name="OVERHEIDop.dossiernummer">30371</meta:user-defined>
    <meta:user-defined meta:name="OVERHEIDop.documenttitel">Uitstel kabinetsreactie op de evaluatie van de Wet afbreking zwangerschap</meta:user-defined>
    <meta:user-defined meta:name="OVERHEIDop.Parlementair/DC.type">Kamerstuk</meta:user-defined>
    <meta:user-defined meta:name="OVERHEIDop.indiener">H.M. de Jonge</meta:user-defined>
    <meta:user-defined meta:name="OVERHEIDop.vergaderjaar">2020-2021</meta:user-defined>
    <meta:user-defined meta:name="OVERHEIDop.dossiertitel">Evaluatie Wet afbreking zwangerschap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valuatie Wet afbreking zwangerschap; Brief regering; Uitstel kabinetsreactie op de evaluatie van de Wet afbreking zwang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