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371<text:tab/>Evaluatie Wet afbreking zwangerschap</text:h>
      <text:h text:style-name="ifm_p_font.bold_size.12.26pt_mt.7.52mm_indent.-58.5mm_ifm" text:outline-level="1">32 647<text:tab/>Levensbeëindiging</text:h>
      <text:h text:style-name="ifm_p_font.bold_size.9.06pt_mt.18.8mm_indent.-58.5mm_ifm" text:outline-level="1">Nr. 43<text:tab/>BRIEF VAN DE MINISTER VAN VOLKSGEZONDHEID, WELZIJN EN SPORT</text:h>
      <text:p text:style-name="ifm_p_mt.3.76mm_ifm">Aan de Voorzitter van de Tweede Kamer der Staten-Generaal</text:p>
      <text:p text:style-name="ifm_p_mt.3.76mm_ifm">Den Haag, 22 september 2020</text:p>
      <text:p text:style-name="ifm_p_mt.3.76mm_ifm">Op 10 september 2020 heeft de vaste commissie van Volksgezondheid, Welzijn en Sport mij verzocht de beleidsreactie op de tweede evaluatie van de Wet afbreking</text:p>
      <text:p text:style-name="ifm_p_mt.3.76mm_ifm">zwangerschap naar uw Kamer te sturen, te ontvangen voor het verzamel-algemeen overleg Medische ethiek, donorgegevens kunstmatige bevruchting, orgaandonatie op 30 september 2020.</text:p>
      <text:p text:style-name="ifm_p_mt.3.76mm_ifm">Tot mijn spijt kan ik u de gevraagde beleidsreactie niet binnen deze termijn toesturen. De reden van het uitstel is dat de benodigde afstemming nog niet afgerond is.</text:p>
      <text:p text:style-name="ifm_p_mt.3.76mm_ifm">Ik streef ernaar u de beleidsreactie in het vroege najaar, uiterlijk de eerste helft van november, te doen toekomen.</text:p>
      <text:p text:style-name="ifm_p_mt.3.76mm_ifm">De vaste commissie van Volksgezondheid, Welzijn en Sport heeft mij ook gevraagd om een reactie op het rapport Medische beslissingen rond het levenseinde bij kinderen (1–12), dat op 28 september 2019 naar uw kamer is verstuurd (Kamerstuk 32 647, nr. 76). Deze reactie vereist nog enige afstemming en zal daarom uiterlijk 9 oktober 2020 naar uw Kamer worden verzonden.</text:p>
      <text:p text:style-name="ifm_p_mt.3.76mm_ifm">Omdat inmiddels het onderwerp orgaandonatie is toegevoegd aan de convocatie, wil ik u namens de Minister voor Medische Zorg en Sport het volgende ter overweging meegeven. Op dit moment kan zij nog geen conclusies verbinden aan de respons op de brieven die sinds 1 september jongstleden worden verstuurd aan alle ingezetenen boven de 18 jaar die nog geen keuze hebben ingevuld in het Donorregister.</text:p>
      <text:p text:style-name="ifm_p_mt.3.76mm_ifm">Zij is voornemens om u daarover, alsmede over de effecten van de onlangs weer opgestarte publiekscampagne voor de nieuwe donorwet, in het najaar te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371, nr. 43<text:tab/><text:page-number text:select-page="current"/></text:p>
      </style:footer>
    </style:master-page>
    <style:master-page xmlns:sdu-fn="http://schema.sdu.nl/2011/07/functions" style:name="Landscape" style:page-layout-name="landscape-margin-text">
      <style:footer>
        <text:p text:style-name="footer">Tweede Kamer, vergaderjaar 2020-2021, 30 37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afbreking zwangerschap; Brief regering; Uitstel beleidsreactie op de tweede evaluatie van de Wet afbreking zwangerschap</dc:title>
    <meta:user-defined meta:name="OVERHEIDop.ParlID/DC.identifier">kst-30371-43</meta:user-defined>
    <meta:user-defined meta:name="OVERHEIDop.ondernummer">43</meta:user-defined>
    <meta:user-defined meta:name="DCTERMS.W3CDTF/DCTERMS.available">2020-09-24</meta:user-defined>
    <meta:user-defined meta:name="OVERHEIDop.KamerstukTypen/DC.type">Brief</meta:user-defined>
    <meta:user-defined meta:name="OVERHEIDop.dossiernummer">30371;32647</meta:user-defined>
    <meta:user-defined meta:name="OVERHEIDop.documenttitel">Uitstel beleidsreactie op de tweede evaluatie van de Wet afbreking zwangerschap</meta:user-defined>
    <meta:user-defined meta:name="OVERHEIDop.Parlementair/DC.type">Kamerstuk</meta:user-defined>
    <meta:user-defined meta:name="OVERHEIDop.indiener">H.M. de Jonge</meta:user-defined>
    <meta:user-defined meta:name="OVERHEIDop.vergaderjaar">2020-2021</meta:user-defined>
    <meta:user-defined meta:name="OVERHEIDop.dossiertitel">Evaluatie Wet afbreking zwangerschap</meta:user-defined>
    <meta:user-defined meta:name="OVERHEID.StatenGeneraal/DC.creator">Tweede Kamer der Staten-Generaal</meta:user-defined>
    <dc:language>nl</dc:language>
    <meta:user-defined meta:name="DCTERMS.alternative"/>
    <meta:user-defined meta:name="DC.title">Evaluatie Wet afbreking zwangerschap; Brief regering; Uitstel beleidsreactie op de tweede evaluatie van de Wet afbreking zwangerschap</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