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40<text:tab/>BRIEF VAN DE MINISTER VAN VOLKSGEZONDHEID, WELZIJN EN SPORT</text:h>
      <text:p text:style-name="ifm_p_mt.3.76mm_ifm">Aan de Voorzitter van de Tweede Kamer der Staten-Generaal</text:p>
      <text:p text:style-name="ifm_p_mt.3.76mm_ifm">Den Haag, 7 februari 2019</text:p>
      <text:p text:style-name="ifm_p_mt.3.76mm_ifm">Hierbij stuur ik u de jaarrapportage van de Wet afbreking zwangerschap over 2017<text:note text:id="ID-872516-d36e71" text:note-class="footnote"><text:note-citation text:label="1 ">1</text:note-citation><text:note-body><text:p text:style-name="ifm_p_font.normal_size.6.93pt_mt..5mm_indent.-0.1161in_mleft.0.1161in_ifm">Raadpleegbaar via www.tweedekamer.nl.</text:p></text:note-body></text:note>, zoals opgesteld door de Inspectie voor Gezondheidszorg en Jeugd. De IGJ brengt deze rapportage jaarlijks uit op basis van de gegevens die de ziekenhuizen en klinieken met een vergunning onder de Wet afbreking zwangerschap wettelijk verplicht zijn aan te leveren. De inspectie geeft de aangeleverde cijfers weer en signaleert trends die uit de registratie opgemaakt kunnen worden.</text:p>
      <text:p text:style-name="ifm_p_mt.3.76mm_ifm">Uit de cijfers over het jaar 2017 blijkt dat het aantal abortussen in Nederland licht gestegen is in vergelijking met 2016. Sinds 2008 was er sprake van een licht dalende trend in het aantal abortussen. Vanaf 2015 lijkt het aantal zwangerschapsafbrekingen zich te stabiliseren rond de 30.000. Omdat in 2017 minder kinderen werden geboren dan in 2016, is ook de abortusratio (aantal afbrekingen per 1.000 levendgeborenen) gestegen. Het abortuscijfer (het aantal zwangerschapsafbrekingen per 1.000 in Nederland wonende vrouwen van 15 tot 45 jaar) is 8,6. Dit getal is stabiel sinds 2002 en behoort tot de laagste wereldwijd. Verder is noemenswaardig dat de dalende trend van het aantal zwangerschapsafbrekingen bij tieners blijft doorzetten, dit aantal daalt sinds 2002.</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371, nr. 40<text:tab/><text:page-number text:select-page="current"/></text:p>
      </style:footer>
    </style:master-page>
    <style:master-page xmlns:sdu-fn="http://schema.sdu.nl/2011/07/functions" style:name="Landscape" style:page-layout-name="landscape-margin-text">
      <style:footer>
        <text:p text:style-name="footer">Tweede Kamer, vergaderjaar 2018-2019, 30 37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afbreking zwangerschap; Brief regering; IGZ jaarrapportage 2017 van de Wet afbreking zwangerschap</dc:title>
    <meta:user-defined meta:name="OVERHEIDop.ParlID/DC.identifier">kst-30371-40</meta:user-defined>
    <meta:user-defined meta:name="OVERHEIDop.ondernummer">40</meta:user-defined>
    <meta:user-defined meta:name="DCTERMS.W3CDTF/DCTERMS.available">2019-02-08</meta:user-defined>
    <meta:user-defined meta:name="OVERHEIDop.KamerstukTypen/DC.type">Brief</meta:user-defined>
    <meta:user-defined meta:name="OVERHEIDop.dossiernummer">30371</meta:user-defined>
    <meta:user-defined meta:name="OVERHEIDop.adviesRvS"/>
    <meta:user-defined meta:name="OVERHEIDop.documenttitel">IGZ jaarrapportage 2017 van de Wet afbreking zwangerschap</meta:user-defined>
    <meta:user-defined meta:name="OVERHEIDop.Parlementair/DC.type">Kamerstuk</meta:user-defined>
    <meta:user-defined meta:name="OVERHEIDop.indiener">H.M. de Jonge</meta:user-defined>
    <meta:user-defined meta:name="OVERHEIDop.vergaderjaar">2018-2019</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IGZ jaarrapportage 2017 van de Wet afbreking zwangerschap</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