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1
               </text:p>
          </table:table-cell>
          <table:table-cell office:value-type="string" table:number-columns-spanned="2" table:style-name="parlementair.kopcel3">
            <text:p text:style-name="headtable.dossiertitel"> Evaluatie Wet afbreking zwangerschap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Hierbij zend ik u de IGZ-jaarrapportage 2009 van de Wet afbreking zwangerschap<text:note text:id="ID-93549-d27e137" text:note-class="footnote"><text:note-citation text:label="1">1</text:note-citation><text:note-body><text:p> Ter inzage gelegd bij het Centraal Informatiepunt Tweede Kamer.</text:p></text:note-body></text:note>. De rapportage vermeldt dat het aantal abortussen in 2009 nog altijd stabiel is, dat het aantal abortussen bij tienerzwangerschappen
                  wederom is afgenomen en dat er een lichte stijging is van het aantal abortussen na 20 weken. Aangenomen wordt dat dit te maken
                  heeft met de invoering van de 20 weken echo.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7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