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50
               </text:p>
          </table:table-cell>
          <table:table-cell office:value-type="string" table:number-columns-spanned="2" table:style-name="parlementair.kopcel3">
            <text:p text:style-name="headtable.dossiertitel"> Wijziging van de Wet op het notarisambt en enige andere wetten in verband met de invoering van de mogelijkheid het ambt van
            notaris in dienstbetrekking uit te oefenen en het aanbrengen van enkele wijzigingen van technische aard (Wet notaris in dienstbetrekking)
         </text:p>
          </table:table-cell>
          <table:covered-table-cell/>
        </table:table-row>
        <table:table-row>
          <table:table-cell office:value-type="string" table:number-columns-spanned="1" table:style-name="parlementair.kopcel_last">
            <text:p text:style-name="headtable.stuktitel">
                  O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Eerste Kamer der Staten-Generaal</text:p>
      <text:p text:style-name="algemeen">Den Haag, 1 juli 2010 </text:p>
      <text:p text:style-name="algemeen">De behandeling door uw Kamer van het voorstel van wet tot wijziging van de Wet op het notarisambt en enige andere wetten in
                  verband met de invoering van de mogelijkheid het ambt van notaris in dienstbetrekking uit te oefenen en het aanbrengen van
                  enkele wijzingen van technische aard (Wet notaris in dienstbetrekking) (Kamerstukken 30 350) is sinds 2007 aangehouden omdat er bezwaren tegen het wetsvoorstel waren gerezen.<text:note text:id="ID-d27e152" text:note-class="footnote"><text:note-citation text:label="1">1</text:note-citation><text:note-body><text:p> Zie de brief aan de minister van Justitie van 6 november 2007, Kamerstukken I 2007/2008, 30 350, I; de brief van de staatssecretaris
                  van Justitie van 6 november 2008, Kamerstukken I 2007/2008, 30 350, H; en de brief van de staatssecretaris van Justitie van
                  15 januari 2008, Kamerstukken I 2007/2008, 30 350, J.
               </text:p></text:note-body></text:note>
                  
               </text:p>
      <text:p text:style-name="algemeen">Bij de voorbereiding van het inmiddels bij de Tweede Kamer der Staten-Generaal aanhangige voorstel van wet tot wijziging van
                  de Wet op het notarisambt naar aanleiding van de evaluatie van die wet, alsmede regeling van enkele andere onderwerpen in
                  die wet en wijziging van de Wet op het centraal testamentenregister en van de Wet ter voorkoming van witwassen en financiering
                  van terrorisme (Kamerstukken 32 250) is in overleg met de Koninklijke Notariële Beroepsorganisatie gezocht naar een alternatieve oplossing. Het laatstgenoemde
                  wetsvoorstel bevat als resultaat daarvan een vervangende regeling voor de notaris in dienstbetrekking in de vorm van de introductie
                  van de toegevoegd notaris.
               </text:p>
      <text:p text:style-name="algemeen">Gezien het voorgaande is de verdere behandeling van het voorstel van wet tot wijziging van de Wet op het notarisambt en enige
                  andere wetten in verband met de invoering van de mogelijkheid het ambt van notaris in dienstbetrekking uit te oefenen en het
                  aanbrengen van enkele wijzingen van technische aard (Wet notaris in dienstbetrekking) (Kamerstukken I 2006/07, 30 350 A) niet
                  langer opportuun en daartoe gemachtigd door de Koningin trek ik het voorstel van wet hierbij i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350, O<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