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12
               </text:p>
          </table:table-cell>
          <table:table-cell office:value-type="string" table:number-columns-spanned="2" table:style-name="parlementair.kopcel3">
            <text:p text:style-name="headtable.dossiertitel"> Algemene bepalingen betreffende de toekenning, het beheer en het gebruik van het burgerservicenummer (Wet algemene bepalingen
            burgerservicenummer)
         </text:p>
          </table:table-cell>
          <table:covered-table-cell/>
        </table:table-row>
        <table:table-row>
          <table:table-cell office:value-type="string" table:number-columns-spanned="1" table:style-name="parlementair.kopcel_last">
            <text:p text:style-name="headtable.stuktitel">
                  L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gemeen">Aan de Voorzitter van de Eerste Kamer der Staten-Generaal </text:p>
      <text:p text:style-name="algemeen">Den Haag, 25 augustus 2010 </text:p>
      <text:p text:style-name="algemeen">Naar aanleiding van de parlementaire behandeling van de Wet algemene bepalingen burgerservicenummer en mijn brief over de
                  invoering van het burgerservicenummer van 3 maart 2008<text:note text:id="ID-77229-d27e124" text:note-class="footnote"><text:note-citation text:label="1">1</text:note-citation><text:note-body><text:p> Eerste Kamer, 2007–2008, 30 312, letter I.
               </text:p></text:note-body></text:note>, verzocht u mij in uw brief van 25 maart 2008<text:note text:id="ID-77229-d27e134" text:note-class="footnote"><text:note-citation text:label="2">2</text:note-citation><text:note-body><text:p> Eerste Kamer, 2007–2008, 30 312, letter J.
               </text:p></text:note-body></text:note> te rapporteren welk overkoepelend beoordelingskader gerealiseerd kan worden op basis van de (sectorale) wetgeving die (in
                  de periode van twee jaar) ingediend zal worden ten behoeve van het gebruik van het burgerservicenummer. In mijn brief van
                  21 april 2008<text:note text:id="ID-77229-d27e144" text:note-class="footnote"><text:note-citation text:label="3">3</text:note-citation><text:note-body><text:p> Eerste Kamer, 2007–2008, 30 312, letter K.
               </text:p></text:note-body></text:note> zegde ik toe deze rapportage te verzorgen. 
               </text:p>
      <text:p text:style-name="alineagroep">In de twee jaar die sinds mijn toezegging zijn verstreken, is geen wetgeving ingediend betreffende een nieuw gebruik van het
                     burgerservicenummer door niet-overheidsorganen in een sector. 
                  </text:p>
      <text:p text:style-name="alineagroep">Ambtelijk in voorbereiding is een wetsvoorstel betreffende het gebruik van het burgerservicenummer in de financiële sector.
                     Momenteel wordt het advies van ACTAL op dit wetsvoorstel verwerkt. Naar verwachting wordt het in september/oktober ter advisering
                     aan de Raad van State aangeboden.
                  </text:p>
      <text:p text:style-name="alineagroep.end">In een beperkt aantal wetswijzigingen komt het gebruik van het burgerservicenummer aan de orde. Het betreft hier steeds gevallen
                     waarin voorheen sprake was van het gebruik van het sociaal-fiscaalnummer waarvan de rol is overgenomen door het burgerservicenummer.
                     In geen van de gevallen is sprake van een uitbreiding naar een nieuwe sector van het gebruik van het burgerservicenummer.
                     
                  </text:p>
      <text:p text:style-name="algemeen">Ik moet derhalve concluderen dat er geen basis bestaat om te komen tot een overkoepelend beoordelingskader dat gerealiseerd
                  wordt op basis van (sectorale) wetgeving omdat er ter zake geen nieuwe wetgeving of wetswijzigingen zijn ingediend. Er is
                  nog steeds sprake van één sector waarin het gebruik van het burgerservicenummer door niet-overheidsorganen is ingevoerd, waarbij voorheen noch het burgerservicenummer noch het sociaal-fiscaalnummer werd gebruikt, te weten
                  de sector zorg. De parlementaire behandeling van het wetsvoorstel waarin dit gebruik werd geïntroduceerd was al afgerond vóór
                  mijn eerder genoemde toezegging.
               </text:p>
      <text:p text:style-name="algemeen">Ik zegde u tevens toe om aandacht te besteden aan de stand van zaken met betrekking tot de toezichtstaken van het College
                  Bescherming Persoonsgegevens in relatie tot de capaciteit. In samenspraak met het ministerie van Justitie is met het College
                  afgesproken om de eventuele verandering van zijn werklast als gevolg van de invoering van het burgerservicenummer, na het
                  verstrijken van een jaar gezamenlijk te inventariseren. Genoemde eventuele verandering heeft zich niet gemanifesteerd. Het
                  is daarom ook niet nodig gebleken om maatregelen te treffen.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09-2010, 30 312, L<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