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252-E</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0 252<text:tab/>Toekomstvisie agrarische sector</text:h>
      <text:h text:style-name="ifm_p_font.bold_size.12.26pt_mt.7.52mm_indent.-58.5mm_ifm" text:outline-level="1">35 334<text:tab/>Problematiek rondom stikstof en PFAS</text:h>
      <text:h text:style-name="ifm_p_font.bold_size.9.06pt_mt.18.8mm_indent.-58.5mm_ifm" text:outline-level="1">
         E<text:note text:id="ID-1059398-d36e71" text:note-class="footnote"><text:note-citation text:label="1 ">1</text:note-citation><text:note-body><text:p text:style-name="ifm_p_font.normal_size.6.93pt_mt..5mm_indent.-0.1161in_mleft.0.1161in_ifm">De letter E heeft alleen betrekking op 30 252.</text:p></text:note-body></text:note><text:tab/>BRIEF VAN DE MINISTER VAN LANDBOUW, NATUUR EN VOEDSELKWALITEIT</text:h>
      <text:p text:style-name="ifm_p_mt.3.76mm_ifm">Aan de Voorzitter van de Eerste Kamer der Staten-Generaal</text:p>
      <text:p text:style-name="ifm_p_mt.3.76mm_ifm">Den Haag, 11 november 2022</text:p>
      <text:p text:style-name="ifm_p_mt.3.76mm_ifm">Ik informeer u, mede namens de Minister en Staatssecretaris van Infrastructuur en Waterstaat en de Minister voor Natuur en Stikstof, over een aantal brieven die de komende tijd verstuurd zullen worden. Op 14 oktober jl. heeft het kabinet zijn reactie gegeven op het rapport van de heer Remkes (Kamerstuk 30 252, C). Daarin hebben we aangegeven dat we in november 2022 een tweetal brieven zouden sturen naar de Kamer. Daarbij gaat het om de brief over de toekomst van de landbouw en de brief voortgang Nationaal Programma Landelijk Gebied (NPLG). Daarnaast hebben de Minister en Staatssecretaris van Infrastructuur en Waterstaat een brief over Water en Bodem Sturend in voorbereiding.</text:p>
      <text:p text:style-name="ifm_p_mt.3.76mm_ifm">In de brief over de toekomst van de landbouw gaat het kabinet ook nader in op het landbouwakkoord, zoals ook toegezegd tijdens het debat over het advies van de heer Remkes naar aanleiding van de gesprekken over de aanpak van de integrale gebiedsgerichte aanpak op 3 november jl. Het proces hiervoor vergt meer tijd en mijn doel is om het parlement hierover op een gedegen manier te informeren. In de reactie op het rapport van de heer Remkes heeft het kabinet aangegeven integraal aan de slag te gaan met de denklijnen en aanbevelingen. Om hiervoor een zorgvuldig proces te doorlopen en de integraliteit van de aanpak te waarborgen stuurt het kabinet de eerder genoemde drie brieven tegelijkertijd voor de begrotingsbehandelingen van de ministeries van LNV en IenW.</text:p>
      <text:p text:style-name="ifm_p_mt.3.76mm_ifm">Daarnaast is in de brief van 3 november jl. (Kamerstuk 30 252, D) over de uitspraak van de Raad van State over Porthos en de bouwvrijstelling aangekondigd dat een nadere duiding over de uitspraak wordt gedeeld met de Kamer, waarbij ook wordt ingegaan op handelingsperspectieven. Ook wordt de Kamer geïnformeerd over het beleid en de instrumenten van toestemmingverlening en de aanpak van de piekbelasters. Gezien het verband met de eerder genoemde brieven zal het kabinet deze brieven tegelijkertijd versturen.</text:p>
      <text:p text:style-name="ifm_p_mt.5.08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0 252, E<text:tab/><text:page-number text:select-page="current"/></text:p>
      </style:footer>
    </style:master-page>
    <style:master-page xmlns:sdu-fn="http://schema.sdu.nl/2011/07/functions" style:name="Landscape" style:page-layout-name="landscape-margin-text">
      <style:footer>
        <text:p text:style-name="footer">Eerste Kamer, vergaderjaar 2022-2023, 30 252,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visie agrarische sector; Brief van de minister van LNV over planning en samenhang enkele brieven</dc:title>
    <meta:user-defined meta:name="OVERHEIDop.ParlID/DC.identifier">kst-30252-E</meta:user-defined>
    <meta:user-defined meta:name="OVERHEIDop.ondernummer">E</meta:user-defined>
    <meta:user-defined meta:name="DCTERMS.W3CDTF/DCTERMS.available">2022-11-15</meta:user-defined>
    <meta:user-defined meta:name="OVERHEIDop.KamerstukTypen/DC.type">Brief</meta:user-defined>
    <meta:user-defined meta:name="OVERHEIDop.dossiernummer">30252;35334</meta:user-defined>
    <meta:user-defined meta:name="OVERHEIDop.configuratie">https://repository.officiele-overheidspublicaties.nl/MasterConfiguraties/MC-OEP-Kamerstuk-Web/1.3/xml/MC-OEP-Kamerstuk-Web.xml</meta:user-defined>
    <meta:user-defined meta:name="OVERHEIDop.documenttitel">Brief van de minister van LNV over planning en samenhang enkele brieven</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Toekomstvisie agrarische sector; Brief van de minister van LNV over planning en samenhang enkele briev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DCTERMS.W3CDTF/DCTERMS.issued">2022-11-11</meta:user-defined>
    <meta:user-defined meta:name="OVERHEIDop.dossiertitel">Toekomstvisie agrarische sector</meta:user-defined>
    <meta:user-defined meta:name="OVERHEIDop.versieInformatie"/>
  </office:meta>
</office:document-meta>
</file>