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95
      <text:tab/>BRIEF VAN DE MINISTER VAN LANDBOUW, NATUUR EN VOEDSELKWALITEIT</text:h>
      <text:p text:style-name="ifm_p_mt.3.76mm_ifm">Aan de Voorzitter van de Tweede Kamer der Staten-Generaal</text:p>
      <text:p text:style-name="ifm_p_mt.3.76mm_ifm">Den Haag, 5 juni 2023</text:p>
      <text:p text:style-name="ifm_p_mt.3.76mm_ifm">De vaste commissie voor Landbouw, Natuur en Voedselkwaliteit heeft een brief ontvangen van de Groene11 te Den Haag d.d. 12 april 2023 over «Aanbieding notitie «Menukaart voor de bijdrage van ketenpartijen aan de landbouwtransitie» van Groene11, mede namens meerdere organisaties». In de procedurevergadering van 18 april 2023 heeft de commissie gevraagd om mijn reactie op deze notitie.</text:p>
      <text:p text:style-name="ifm_p_mt.3.76mm_ifm">In de notitie van de Groene11 wordt gewezen op de bijdrage van ketenpartijen die noodzakelijk is om de landbouwtransitie naar een bedrijfsvoering die in balans is met natuur en klimaat mogelijk te maken. Hiervoor moeten boeren een eerlijke prijs ontvangen voor duurzame producten. De gedachte van een menukaart wordt toegelicht, waarbij de verschillende maatregelen als gangen worden geserveerd.</text:p>
      <text:p text:style-name="ifm_p_mt.3.76mm_ifm">Ik waardeer het delen van dit voorstel in de vorm van deze menukaart en herken ook veel van deze opties in de gesprekken die worden gevoerd in het Landbouwakkoord. Daarbij constateer ik dat een set van elkaar versterkende maatregelen nodig is, zoals in deze menukaart wordt gepresenteerd. Momenteel worden in het Landbouwakkoord voorstellen uitgewerkt om invulling te geven aan de bijdrage van ketenpartijen via zowel vrijwillige als mogelijk ook dwingende maatregelen. Meerdere partijen van de Groene11 zijn zelf betrokken bij deze gesprekken.</text:p>
      <text:p text:style-name="ifm_p_mt.3.76mm_ifm">Over de suggesties ga ik graag met de betrokken partijen het gesprek aan binnen het verband van het Landbouwakkoord. Hier kunnen we samen met de ketenpartijen verder bespreken welke van deze mogelijkheden werkelijk tot een uitvoering gebracht kunnen worden en effectief bijdragen aan het behalen van onze gezamenlijke doel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95<text:tab/><text:page-number text:select-page="current"/></text:p>
      </style:footer>
    </style:master-page>
    <style:master-page xmlns:sdu-fn="http://schema.sdu.nl/2011/07/functions" style:name="Landscape" style:page-layout-name="landscape-margin-text">
      <style:footer>
        <text:p text:style-name="footer">Tweede Kamer, vergaderjaar 2022-2023, 30 25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Reactie op verzoek commissie over de notitie van de Groene11 'Menukaart voor de bijdrage van ketenpartijen aan de landbouwtransitie' van Groene11, mede namens meerdere organisaties”</dc:title>
    <meta:user-defined meta:name="OVERHEIDop.ParlID/DC.identifier">kst-30252-95</meta:user-defined>
    <meta:user-defined meta:name="OVERHEIDop.ondernummer">95</meta:user-defined>
    <meta:user-defined meta:name="DCTERMS.W3CDTF/DCTERMS.available">2023-06-15</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Reactie op verzoek commissie over de notitie van de Groene11 'Menukaart voor de bijdrage van ketenpartijen aan de landbouwtransitie' van Groene11, mede namens meerdere organisaties”</meta:user-defined>
    <meta:user-defined meta:name="OVERHEIDop.indiener">P. Adema</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Toekomstvisie agrarische sector; Brief regering; Reactie op verzoek commissie over de notitie van de Groene11 'Menukaart voor de bijdrage van ketenpartijen aan de landbouwtransitie' van Groene11, mede namens meerder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