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93
      <text:tab/>BRIEF VAN DE MINISTER VAN LANDBOUW, NATUUR EN VOEDSELKWALITEIT</text:h>
      <text:p text:style-name="ifm_p_mt.3.76mm_ifm">Aan de Voorzitter van de Tweede Kamer der Staten-Generaal</text:p>
      <text:p text:style-name="ifm_p_mt.3.76mm_ifm">Den Haag, 26 mei 2023</text:p>
      <text:p text:style-name="ifm_p_mt.3.76mm_ifm">Tijdens de Regeling van Werkzaamheden van 23 mei 2023 (Handelingen II 2022/23, nr. 83, Regeling van Werkzaamheden) heeft het lid Bromet verzocht om het openbaarmaken van de stukken die in het kader van de onderhandelingen om tot een Landbouwakkoord te komen aan de kennisinstituten zijn gestuurd. Middels deze brief reageer ik op dit verzoek.</text:p>
      <text:p text:style-name="ifm_p_mt.3.76mm_ifm">Bij het mondelinge vragenuur van 23 mei 2023 (Handelingen II 2022/23, nr. 83, Mondelinge Vragenuur), voorafgaand aan dit verzoek, heb ik op eenzelfde verzoek al reeds aangegeven dat ik niet aan dit verzoek kan voldoen. Het is niet mogelijk om onderhandelingen te voeren met maatschappelijke partijen indien reeds gedurende het proces documenten waarover nog wordt onderhandeld, openbaar gemaakt worden.</text:p>
      <text:p text:style-name="ifm_p_mt.3.76mm_ifm">Dit neemt niet weg dat het kabinet het van groot belang vindt dat de Kamer goed wordt geïnformeerd. Zodra de partijen aan de hoofdtafel tot een onderhandelaarsakkoord zijn gekomen, wordt deze verstuurd aan de Kamer en ga ik graag met de Kamer hierover in gesprek. De Kamer heeft vooraf en tijdens het proces van het Landbouwakkoord diverse moties aangenomen die de inzet van het kabinet mede hebben gevormd of bijgestuurd. Zodra het onderhandelaarsakkoord er ligt, kan de Kamer opnieuw haar wensen uitspreken. Pas daarna wordt overgegaan tot de mogelijke ondertekening van een definitief akkoord. Daarmee heeft de Kamer betrokkenheid bij – en medezeggenschap over – dit proce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93<text:tab/><text:page-number text:select-page="current"/></text:p>
      </style:footer>
    </style:master-page>
    <style:master-page xmlns:sdu-fn="http://schema.sdu.nl/2011/07/functions" style:name="Landscape" style:page-layout-name="landscape-margin-text">
      <style:footer>
        <text:p text:style-name="footer">Tweede Kamer, vergaderjaar 2022-2023, 30 2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het verzoek van het lid Bromet, gedaan tijdens de Regeling van werkzaamheden van 23 mei 2023, over het landbouwakkoord</dc:title>
    <meta:user-defined meta:name="OVERHEIDop.ParlID/DC.identifier">kst-30252-93</meta:user-defined>
    <meta:user-defined meta:name="OVERHEIDop.ondernummer">93</meta:user-defined>
    <meta:user-defined meta:name="DCTERMS.W3CDTF/DCTERMS.available">2023-06-02</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eactie op het verzoek van het lid Bromet, gedaan tijdens de Regeling van werkzaamheden van 23 mei 2023, over het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Toekomstvisie agrarische sector; Brief regering; Reactie op het verzoek van het lid Bromet, gedaan tijdens de Regeling van werkzaamheden van 23 mei 2023, over het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