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92
      <text:tab/>MOTIE VAN HET LID BROMET C.S.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het voor januari beloofde landbouwakkoord nog steeds niet is gerealiseerd;</text:p>
      <text:p text:style-name="ifm_p_mt.3.76mm_ifm">constaterende dat veel partijen die voor een breed gedragen akkoord van belang zijn, inmiddels zijn afgehaakt en dat daarmee het draagvlak voor een eventueel akkoord zeer smal zal zijn;</text:p>
      <text:p text:style-name="ifm_p_mt.3.76mm_ifm">constaterende dat de Minister weken geleden zijn meest recente deadline op «voor Hemelvaart» heeft gesteld;</text:p>
      <text:p text:style-name="ifm_p_mt.3.76mm_ifm">overwegende dat er grote belangentegenstellingen zijn tussen sectorpartijen onderling en het maatschappelijk belang, waardoor geen enkel akkoord aan ieders wensen kan voldoen;</text:p>
      <text:p text:style-name="ifm_p_mt.3.76mm_ifm">van mening dat Nederland zich geen verdere vertraging van de landbouwtransitie kan veroorloven;</text:p>
      <text:p text:style-name="ifm_p_mt.3.76mm_ifm">verzoekt de regering om verdere pogingen tot het bereiken van een landbouwakkoord te staken als er geen overeenstemming is bereikt voor dinsdag 23 mei 2023, 17.00 uur;</text:p>
      <text:p text:style-name="ifm_p_mt.3.76mm_ifm">verzoekt de regering om alles wat zij voor de landbouwtransitie in akkoorden en convenanten had willen afspreken met wet- en regelgeving af te dwingen,</text:p>
      <text:p text:style-name="ifm_p_mt.3.76mm_ifm">en gaat over tot de orde van de dag.</text:p>
      <text:p text:style-name="ifm_p_mt.3.76mm_ifm">Bromet</text:p>
      <text:p text:style-name="ifm_p_ifm">Beckerman</text:p>
      <text:p text:style-name="ifm_p_ifm">Akerboom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Bromet c.s. over het staken van pogingen tot een landbouwakkoord bij geen overeenstemming voor dinsdag 23 mei 2023, 17.00 uur</dc:title>
    <meta:user-defined meta:name="OVERHEIDop.ParlID/DC.identifier">kst-30252-92</meta:user-defined>
    <meta:user-defined meta:name="OVERHEIDop.ondernummer">92</meta:user-defined>
    <meta:user-defined meta:name="DCTERMS.W3CDTF/DCTERMS.available">2023-05-17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het staken van pogingen tot een landbouwakkoord bij geen overeenstemming voor dinsdag 23 mei 2023, 17.00 uur</meta:user-defined>
    <meta:user-defined meta:name="OVERHEIDop.indiener">J. Thijssen</meta:user-defined>
    <meta:user-defined meta:name="OVERHEIDop.indiener">E.S. Akerboom</meta:user-defined>
    <meta:user-defined meta:name="OVERHEIDop.indiener">S.M. Beckerman</meta:user-defined>
    <meta:user-defined meta:name="OVERHEIDop.indiener">L. Bromet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Toekomstvisie agrarische sector; Motie; Motie van het lid Bromet c.s. over het staken van pogingen tot een landbouwakkoord bij geen overeenstemming voor dinsdag 23 mei 2023, 17.00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