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91
      <text:tab/>MOTIE VAN HET LID AKERBOOM C.S.</text:h>
      <text:p text:style-name="ifm_p_ifm">Voorgesteld 16 mei 2023</text:p>
      <text:p text:style-name="ifm_p_mt.3.76mm_ifm">De Kamer,</text:p>
      <text:p text:style-name="ifm_p_mt.3.76mm_ifm">gehoord de beraadslaging,</text:p>
      <text:p text:style-name="ifm_p_mt.3.76mm_ifm">overwegende dat agro-industriële bedrijven zoals veevoerbedrijven, slachthuizen en stallenbouwers en banken en supermarkten al decennialang enorme winsten hebben gemaakt uit de veehouderij, terwijl de maatschappelijke kosten door middel van het transitiefonds nu voor een deel voor rekening van de belastingbetaler komen;</text:p>
      <text:p text:style-name="ifm_p_mt.3.76mm_ifm">overwegende dat in het coalitieakkoord is opgenomen dat de coalitiepartijen «een niet vrijblijvende bijdrage van banken, toeleveranciers, de verwerkende industrie en de «retail» verwachten»;</text:p>
      <text:p text:style-name="ifm_p_mt.3.76mm_ifm">overwegende dat de Kamer bijna Kamerbreed heeft vastgesteld dat het niet eerlijk is om alleen boeren en belastingbetalers te laten opdraaien voor de kosten van de stikstofcrisis;</text:p>
      <text:p text:style-name="ifm_p_mt.3.76mm_ifm">verzoekt het kabinet een substantiële bijdrage van agro-industriële bedrijven, banken en supermarkten dan wel via het transitiefonds dan wel via het aankomende Belastingplan uiterlijk aankomende Prinsjesdag wettelijk te borgen,</text:p>
      <text:p text:style-name="ifm_p_mt.3.76mm_ifm">en gaat over tot de orde van de dag.</text:p>
      <text:p text:style-name="ifm_p_mt.3.76mm_ifm">Akerboom</text:p>
      <text:p text:style-name="ifm_p_ifm">Thijssen</text:p>
      <text:p text:style-name="ifm_p_ifm">Beckerman</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91<text:tab/><text:page-number text:select-page="current"/></text:p>
      </style:footer>
    </style:master-page>
    <style:master-page xmlns:sdu-fn="http://schema.sdu.nl/2011/07/functions" style:name="Landscape" style:page-layout-name="landscape-margin-text">
      <style:footer>
        <text:p text:style-name="footer">Tweede Kamer, vergaderjaar 2022-2023, 30 25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Akerboom c.s. over het wettelijk borgen van een substantiële bijdrage van agro-industriële bedrijven, banken en supermarkten</dc:title>
    <meta:user-defined meta:name="OVERHEIDop.ParlID/DC.identifier">kst-30252-91</meta:user-defined>
    <meta:user-defined meta:name="OVERHEIDop.ondernummer">91</meta:user-defined>
    <meta:user-defined meta:name="DCTERMS.W3CDTF/DCTERMS.available">2023-05-17</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Akerboom c.s. over het wettelijk borgen van een substantiële bijdrage van agro-industriële bedrijven, banken en supermarkten</meta:user-defined>
    <meta:user-defined meta:name="OVERHEIDop.indiener">L. Bromet</meta:user-defined>
    <meta:user-defined meta:name="OVERHEIDop.indiener">S.M. Beckerman</meta:user-defined>
    <meta:user-defined meta:name="OVERHEIDop.indiener">J. Thijssen</meta:user-defined>
    <meta:user-defined meta:name="OVERHEIDop.indiener">E.S. Akerboom</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Toekomstvisie agrarische sector; Motie; Motie van het lid Akerboom c.s. over het wettelijk borgen van een substantiële bijdrage van agro-industriële bedrijven, banken en supermar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