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83
      <text:tab/>BRIEF VAN DE MINISTER VAN LANDBOUW, NATUUR EN VOEDSELKWALITEIT</text:h>
      <text:p text:style-name="ifm_p_mt.3.76mm_ifm">Aan de Voorzitter van de Tweede Kamer der Staten-Generaal</text:p>
      <text:p text:style-name="ifm_p_mt.3.76mm_ifm">Den Haag, 10 maart 2023</text:p>
      <text:p text:style-name="ifm_p_mt.3.76mm_ifm">Begin maart werd ik door de voorzitter van het Landbouwakkoord, de heer Wouter de Jong, op de hoogte gebracht over zijn besluit om vanwege medische redenen noodgedwongen het voorzitterschap neer te leggen.</text:p>
      <text:p text:style-name="ifm_p_mt.3.76mm_ifm">Uiteraard heb ik begrip voor zijn besluit om zich volledig op zijn herstel te richten.</text:p>
      <text:p text:style-name="ifm_p_mt.3.76mm_ifm">Ik wens hem alle sterkte toe voor de komende periode en dank hem voor zijn waardevolle bijdrage en zijn inzet op dit proces.</text:p>
      <text:p text:style-name="ifm_p_mt.3.76mm_ifm">Ik heb de heer Chris Kalden bereid gevonden het voorzitterschap van het Landbouwakkoord op zich te nemen. Hij heeft brede ervaring op het gebied van landbouw, landelijk gebied en natuur.</text:p>
      <text:p text:style-name="ifm_p_mt.3.76mm_ifm">In de komende week zal de overdracht worden vormgegeven. Ik vertrouw erop dat ook onder zijn leiding het proces om te komen tot een breed gedragen Landbouwakkoord in goede banen zal worden gelei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83<text:tab/><text:page-number text:select-page="current"/></text:p>
      </style:footer>
    </style:master-page>
    <style:master-page xmlns:sdu-fn="http://schema.sdu.nl/2011/07/functions" style:name="Landscape" style:page-layout-name="landscape-margin-text">
      <style:footer>
        <text:p text:style-name="footer">Tweede Kamer, vergaderjaar 2022-2023, 30 252,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Nieuwe voorzitter Landbouwakkoord</dc:title>
    <meta:user-defined meta:name="OVERHEIDop.ParlID/DC.identifier">kst-30252-83</meta:user-defined>
    <meta:user-defined meta:name="OVERHEIDop.ondernummer">83</meta:user-defined>
    <meta:user-defined meta:name="DCTERMS.W3CDTF/DCTERMS.available">2023-03-14</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Nieuwe voorzitter Landbouwakkoord</meta:user-defined>
    <meta:user-defined meta:name="OVERHEIDop.indiener">P. Adema</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0</meta:user-defined>
    <meta:user-defined meta:name="DC.title">Toekomstvisie agrarische sector; Brief regering; Nieuwe voorzitter Landbouw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