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52-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252<text:tab/>Toekomstvisie agrarische sector</text:h>
      <text:h text:style-name="ifm_p_font.bold_size.12.26pt_mt.7.52mm_indent.-58.5mm_ifm" text:outline-level="1">35 334<text:tab/>Problematiek rondom stikstof en PFAS</text:h>
      <text:h text:style-name="ifm_p_font.bold_size.9.06pt_mt.18.8mm_indent.-58.5mm_ifm" text:outline-level="1">Nr. 82
      <text:tab/>BRIEF VAN DE MINISTER VOOR NATUUR EN STIKSTOF</text:h>
      <text:p text:style-name="ifm_p_mt.3.76mm_ifm">Aan de Voorzitter van de Tweede Kamer der Staten-Generaal</text:p>
      <text:p text:style-name="ifm_p_mt.3.76mm_ifm">Den Haag, 22 februari 2023</text:p>
      <text:p text:style-name="ifm_p_mt.3.76mm_ifm">Begin november 2022 heb ik de Tweede Kamer geïnformeerd<text:note text:id="ID-1076461-d36e76" text:note-class="footnote"><text:note-citation text:label="1 ">1</text:note-citation><text:note-body><text:p text:style-name="ifm_p_font.normal_size.6.93pt_mt..5mm_indent.-0.1161in_mleft.0.1161in_ifm">Kamerstukken 30 252 en 35 334, nr. 79.</text:p></text:note-body></text:note> dat het Rijksinstituut voor Volksgezondheid en Milieu (RIVM) een rekenfout had geconstateerd in de lijst met de top 100 grootste ammoniakuitstoters. De fout werkte door in andere producten die sinds april 2022 door het RIVM zijn opgeleverd, waaronder onderliggende gegevens voor de nieuwe versie van AERIUS.</text:p>
      <text:p text:style-name="ifm_p_ifm">De afgelopen maanden is gewerkt aan het herstel van deze fout en zijn interne en externe evaluaties uitgevoerd of gestart. Middels deze brief informeer ik u over de genomen stappen.</text:p>
      <text:h text:style-name="ifm_p_font.bold_mt.3.76mm_page.keep-with-next_ifm" text:outline-level="1">Actualisatie AERIUS</text:h>
      <text:p text:style-name="ifm_p_mt.3.76mm_ifm">Alle databestanden waarin de verkeerde gegevens zijn gebruikt, zijn door het RIVM gecorrigeerd en de correcte data is met de AERIUS-actualisatie van 26 januari jl. gepubliceerd.<text:note text:id="ID-1076461-d36e91" text:note-class="footnote"><text:note-citation text:label="2 ">2</text:note-citation><text:note-body><text:p text:style-name="ifm_p_font.normal_size.6.93pt_mt..5mm_indent.-0.1161in_mleft.0.1161in_ifm">Te raadplegen via het dataportaal van het RIVM.</text:p></text:note-body></text:note></text:p>
      <text:p text:style-name="ifm_p_mt.3.76mm_ifm">De fout zat in de meest recente gegevens over de verdeling van de landbouwemissies over de locaties van veehouderijen. Deze gegevens zijn door het RIVM hoofdzakelijk gebruikt voor het berekenen van de nieuwe Grootschalige concentratie- en depositiekaarten Nederland (GCN/GDN) en de berekening van de totale depositie in Natura 2000-gebieden. Dit laatste wordt in AERIUS voor onder andere toestemmingverlening gebruikt om te bepalen of de kritische depositiewaarde op een bepaalde locatie wordt overschreden.</text:p>
      <text:p text:style-name="ifm_p_mt.3.76mm_ifm">Na een interne onderzoek bij het RIVM om er zeker van te zijn dat alle beïnvloede bestanden zijn ontdekt, zijn de afgelopen twee maanden de berekeningen opnieuw uitgevoerd en zijn de herstelde databestanden in AERIUS verwerkt.</text:p>
      <text:h text:style-name="ifm_p_font.bold_mt.3.76mm_page.keep-with-next_ifm" text:outline-level="1">Rapport «Monitor stikstofdepositie in Natura 2000-gebieden 2022»</text:h>
      <text:p text:style-name="ifm_p_mt.3.76mm_ifm">De invloed van de rekenfout op het in oktober gepubliceerde rapport «Monitor stikstofdepositie in Natura 2000-gebieden 2022» is door het RIVM onderzocht en is volgens hen minimaal; de conclusies en teksten uit de rapportage blijven ongewijzigd.</text:p>
      <text:p text:style-name="ifm_p_mt.3.76mm_ifm">Op 17 oktober 2022 heeft het RIVM dit rapport aangeboden, in het kader van de monitoring van de Wet Stikstofreductie en Natuurverbetering. De impact van de rekenfout op de rapportage is onderzocht door het RIVM. De benodigde aanpassingen aan de rapportage bleken minimaal. Er is door het RIVM een erratum aan de rapportage toegevoegd waarin de aanpassingen worden uitgelicht.<text:note text:id="ID-1076461-d36e116" text:note-class="footnote"><text:note-citation text:label="3 ">3</text:note-citation><text:note-body><text:p text:style-name="ifm_p_font.normal_size.6.93pt_mt..5mm_indent.-0.1161in_mleft.0.1161in_ifm">Te raadplegen via: Monitor stikstofdepositie in Natura 2000-gebieden 2022. Uitgangssituatie voor de Wet Stikstofreductie en Natuurverbetering | RIVM.</text:p></text:note-body></text:note></text:p>
      <text:h text:style-name="ifm_p_font.bold_mt.3.76mm_page.keep-with-next_ifm" text:outline-level="1">Externe evaluatie</text:h>
      <text:p text:style-name="ifm_p_mt.3.76mm_ifm">Zoals eerder met de Tweede Kamer gedeeld, zal er een externe evaluatie worden uitgevoerd naar de kwaliteitsborging van de Emissieregistratie. De opdrachtverlening hiervoor wordt gezamenlijk voorbereid door de Ministeries van Landbouw, Natuur en Voedselkwaliteit (LNV) en Volksgezondheid, Welzijn en Sport (VWS). De bevindingen van deze evaluatie zullen na afronding met de Tweede Kamer worden gedeeld.</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252, nr. 82<text:tab/><text:page-number text:select-page="current"/></text:p>
      </style:footer>
    </style:master-page>
    <style:master-page xmlns:sdu-fn="http://schema.sdu.nl/2011/07/functions" style:name="Landscape" style:page-layout-name="landscape-margin-text">
      <style:footer>
        <text:p text:style-name="footer">Tweede Kamer, vergaderjaar 2022-2023, 30 252,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Brief regering; Herstel rekenfout RIVM in top 100 ammoniakuitstoters</dc:title>
    <meta:user-defined meta:name="OVERHEIDop.ParlID/DC.identifier">kst-30252-82</meta:user-defined>
    <meta:user-defined meta:name="OVERHEIDop.ondernummer">82</meta:user-defined>
    <meta:user-defined meta:name="DCTERMS.W3CDTF/DCTERMS.available">2023-02-24</meta:user-defined>
    <meta:user-defined meta:name="OVERHEIDop.KamerstukTypen/DC.type">Brief</meta:user-defined>
    <meta:user-defined meta:name="OVERHEIDop.dossiernummer">30252;35334</meta:user-defined>
    <meta:user-defined meta:name="OVERHEIDop.configuratie">https://repository.officiele-overheidspublicaties.nl/MasterConfiguraties/MC-OEP-Kamerstuk-Web/1.3/xml/MC-OEP-Kamerstuk-Web.xml</meta:user-defined>
    <meta:user-defined meta:name="OVERHEIDop.documenttitel">Herstel rekenfout RIVM in top 100 ammoniakuitstoters</meta:user-defined>
    <meta:user-defined meta:name="OVERHEIDop.indiener">Ch. van der Wal-Zeggelink</meta:user-defined>
    <meta:user-defined meta:name="OVERHEIDop.dossiertitel">Toekomstvisie agrarische secto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2</meta:user-defined>
    <meta:user-defined meta:name="DC.title">Toekomstvisie agrarische sector; Brief regering; Herstel rekenfout RIVM in top 100 ammoniakuitstot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