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76
      <text:tab/>BRIEF VAN DE MINISTER VOOR NATUUR EN STIKSTOF</text:h>
      <text:p text:style-name="ifm_p_mt.3.76mm_ifm">Aan de Voorzitter van de Tweede Kamer der Staten-Generaal</text:p>
      <text:p text:style-name="ifm_p_mt.3.76mm_ifm">Den Haag, 28 november 2022</text:p>
      <text:p text:style-name="ifm_p_mt.3.76mm_ifm">Op 3 november (Handelingen II 2022/23, nr. 18, Debat over het advies van de heer Remkes naar aanleiding van de gesprekken over de aanpak van het stikstofprobleem) heb ik tijdens het debat over het advies van de heer Remkes op vragen van het lid Van Baarle (DENK) over de externe evaluatie van het RIVM naar aanleiding van de gemaakte fouten in de top 100 van de grootste ammoniakuitstoters toegezegd dat u voor 25 november geïnformeerd zou worden over de vormgeving van deze evaluatie.</text:p>
      <text:p text:style-name="ifm_p_mt.3.76mm_ifm">Deze informatie kon niet voor 25 november worden beantwoord, omdat het meer tijd kost om gezamenlijk met het Ministerie van Volksgezondheid, Welzijn en Sport tot een zorgvuldige opdrachtformulering te komen.</text:p>
      <text:p text:style-name="ifm_p_mt.3.76mm_ifm">Ik zal uw Kamer zo spoedig mogelijk informeren, zodra de opdrachtverlening is afgerond.</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76<text:tab/><text:page-number text:select-page="current"/></text:p>
      </style:footer>
    </style:master-page>
    <style:master-page xmlns:sdu-fn="http://schema.sdu.nl/2011/07/functions" style:name="Landscape" style:page-layout-name="landscape-margin-text">
      <style:footer>
        <text:p text:style-name="footer">Tweede Kamer, vergaderjaar 2022-2023, 30 25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Toezegging externe evaluatie RIVM</dc:title>
    <meta:user-defined meta:name="OVERHEIDop.ParlID/DC.identifier">kst-30252-76</meta:user-defined>
    <meta:user-defined meta:name="OVERHEIDop.ondernummer">76</meta:user-defined>
    <meta:user-defined meta:name="DCTERMS.W3CDTF/DCTERMS.available">2022-12-02</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Toezegging externe evaluatie RIVM</meta:user-defined>
    <meta:user-defined meta:name="OVERHEIDop.indiener">Ch. van der Wal-Zeggelink</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Toekomstvisie agrarische sector; Brief regering; Toezegging externe evaluatie RIV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