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73
      <text:tab/>GEWIJZIGDE MOTIE VAN DE LEDEN BISSCHOP EN OMTZIGT TER VERVANGING VAN DIE GEDRUKT ONDER NR. 67</text:h>
      <text:p text:style-name="ifm_p_ifm">Voorgesteld 8 november 2022</text:p>
      <text:p text:style-name="ifm_p_mt.3.76mm_ifm">De Kamer,</text:p>
      <text:p text:style-name="ifm_p_mt.3.76mm_ifm">gehoord de beraadslaging,</text:p>
      <text:p text:style-name="ifm_p_mt.3.76mm_ifm">verzoekt de regering in overleg met de Ecologische Autoriteit zo snel mogelijk, maar in ieder geval binnen een halfjaar, een plan op te stellen om niet langer te sturen en te toetsen op de kritische depositiewaarden, maar op de lokale staat van de natuur en de mate waarin verschillende drukfactoren daarbij een rol spelen;</text:p>
      <text:p text:style-name="ifm_p_mt.3.76mm_ifm">Verzoekt de regering in overleg met de Ecologische Autoriteit zo snel mogelijk, maar in ieder geval binnen een halfjaar, een plan op te stellen om niet langer te sturen en te toetsen op de kritische depositiewaarden, maar op de lokale staat van de natuur en de mate waarin verschillende drukfactoren daarbij een rol spelen,</text:p>
      <text:p text:style-name="ifm_p_mt.3.76mm_ifm">en gaat over tot de orde van de dag.</text:p>
      <text:p text:style-name="ifm_p_mt.3.76mm_ifm">Bisschop</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73<text:tab/><text:page-number text:select-page="current"/></text:p>
      </style:footer>
    </style:master-page>
    <style:master-page xmlns:sdu-fn="http://schema.sdu.nl/2011/07/functions" style:name="Landscape" style:page-layout-name="landscape-margin-text">
      <style:footer>
        <text:p text:style-name="footer">Tweede Kamer, vergaderjaar 2022-2023, 30 25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gewijzigd/nader); Gewijzigde motie van de leden Bisschop en Omtzigt over in overleg met de Ecologische Autoriteit een plan opstellen om niet langer te sturen en toetsen op de kritische depositiewaarde (t.v.v. 30252-67)</dc:title>
    <meta:user-defined meta:name="OVERHEIDop.ParlID/DC.identifier">kst-30252-73</meta:user-defined>
    <meta:user-defined meta:name="OVERHEIDop.ondernummer">73</meta:user-defined>
    <meta:user-defined meta:name="DCTERMS.W3CDTF/DCTERMS.available">2022-11-09</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Gewijzigde motie van de leden Bisschop en Omtzigt over in overleg met de Ecologische Autoriteit een plan opstellen om niet langer te sturen en toetsen op de kritische depositiewaarde (t.v.v. 30252-67)</meta:user-defined>
    <meta:user-defined meta:name="OVERHEIDop.indiener">P.H. Omtzigt</meta:user-defined>
    <meta:user-defined meta:name="OVERHEIDop.indiener">R. Bisschop</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Toekomstvisie agrarische sector; Motie (gewijzigd/nader); Gewijzigde motie van de leden Bisschop en Omtzigt over in overleg met de Ecologische Autoriteit een plan opstellen om niet langer te sturen en toetsen op de kritische depositiewaarde (t.v.v. 30252-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