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72
      <text:tab/>GEWIJZIGDE MOTIE VAN DE LEDEN BISSCHOP EN OMTZIGT TER VERVANGING VAN DIE GEDRUKT ONDER NR. 66</text:h>
      <text:p text:style-name="ifm_p_ifm">Voorgesteld 8 november 2022</text:p>
      <text:p text:style-name="ifm_p_mt.3.76mm_ifm">De Kamer,</text:p>
      <text:p text:style-name="ifm_p_mt.3.76mm_ifm">gehoord de beraadslaging,</text:p>
      <text:p text:style-name="ifm_p_mt.3.76mm_ifm">overwegende dat de regering van mening is dat het natuur- en stikstofbeleid een wetenschappelijke basis moet hebben;</text:p>
      <text:p text:style-name="ifm_p_mt.3.76mm_ifm">constaterende dat TNO op basis van wetenschappelijk onderzoek concludeert dat voor de totale berekende achtergronddepositie er sprake is van een ruis in de berekende huidige depositie, die ligt tussen de 1 en 10 mol per hectare per jaar;</text:p>
      <text:p text:style-name="ifm_p_mt.3.76mm_ifm">constaterende dat het stikstofmodel AERIUS een rekenkundige ondergrens hanteert van 0,005 mol per hectare per jaar;</text:p>
      <text:p text:style-name="ifm_p_mt.3.76mm_ifm">constaterende dat er volgens TNO geen wetenschappelijke argumenten zijn voor een rekenkundige ondergrens van 0,005 mol per hectare per jaar;</text:p>
      <text:p text:style-name="ifm_p_mt.3.76mm_ifm">verzoekt de regering de rekenkundige ondergrens te verhogen tot een in overleg met TNO en RIVM vastgesteld niveau, zodat er niet langer sprake is van een willekeurige, maar van een wetenschappelijk onderbouwde ondergrens, teneinde te voorkomen dat beslissingen worden genomen op basis van niet significante cijfers,</text:p>
      <text:p text:style-name="ifm_p_mt.3.76mm_ifm">en gaat over tot de orde van de dag.</text:p>
      <text:p text:style-name="ifm_p_mt.3.76mm_ifm">Bisschop</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72<text:tab/><text:page-number text:select-page="current"/></text:p>
      </style:footer>
    </style:master-page>
    <style:master-page xmlns:sdu-fn="http://schema.sdu.nl/2011/07/functions" style:name="Landscape" style:page-layout-name="landscape-margin-text">
      <style:footer>
        <text:p text:style-name="footer">Tweede Kamer, vergaderjaar 2022-2023, 30 25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gewijzigd/nader); Gewijzigde motie van de leden Bisschop en Omtzigt over de rekenkundige ondergrens in AERIUS verhogen tot een in overleg met TNO en RIVM vastgesteld niveau (t.v.v. 30252-66)</dc:title>
    <meta:user-defined meta:name="OVERHEIDop.ParlID/DC.identifier">kst-30252-72</meta:user-defined>
    <meta:user-defined meta:name="OVERHEIDop.ondernummer">72</meta:user-defined>
    <meta:user-defined meta:name="DCTERMS.W3CDTF/DCTERMS.available">2022-11-09</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Gewijzigde motie van de leden Bisschop en Omtzigt over de rekenkundige ondergrens in AERIUS verhogen tot een in overleg met TNO en RIVM vastgesteld niveau (t.v.v. 30252-66)</meta:user-defined>
    <meta:user-defined meta:name="OVERHEIDop.indiener">P.H. Omtzigt</meta:user-defined>
    <meta:user-defined meta:name="OVERHEIDop.indiener">R. Bisschop</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Toekomstvisie agrarische sector; Motie (gewijzigd/nader); Gewijzigde motie van de leden Bisschop en Omtzigt over de rekenkundige ondergrens in AERIUS verhogen tot een in overleg met TNO en RIVM vastgesteld niveau (t.v.v. 30252-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