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71
      <text:tab/>GEWIJZIGDE MOTIE VAN HET LID VAN BAARLE TER VERVANGING VAN DIE GEDRUKT ONDER NR. 59</text:h>
      <text:p text:style-name="ifm_p_ifm">Voorgesteld 8 november 2022</text:p>
      <text:p text:style-name="ifm_p_mt.3.76mm_ifm">De Kamer,</text:p>
      <text:p text:style-name="ifm_p_mt.3.76mm_ifm">gehoord de beraadslaging,</text:p>
      <text:p text:style-name="ifm_p_mt.3.76mm_ifm">constaterende dat in het rapport van Remkes «Wat wel kan» 25 aanbevelingen staan met daaronder ook nog aanvullende aanbevelingen;</text:p>
      <text:p text:style-name="ifm_p_mt.3.76mm_ifm">van mening dat integraal bewaakt dient te worden hoe de aanbevelingen worden opgevolgd;</text:p>
      <text:p text:style-name="ifm_p_mt.3.76mm_ifm">van mening dat in het verleden nog weleens onduidelijk kon zijn wat uiteindelijk met rapporten is gedaan en wat niet;</text:p>
      <text:p text:style-name="ifm_p_mt.3.76mm_ifm">verzoekt de regering van alle aanbevelingen in het rapport-Remkes, dus ook de subaanbevelingen, een overzicht te maken of ze wel of niet worden uitgevoerd en door wie, alsmede om jaarlijks integraal te rapporteren over de voortgang van de uitvoering van de aanbevelingen uit het rapport,</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71<text:tab/><text:page-number text:select-page="current"/></text:p>
      </style:footer>
    </style:master-page>
    <style:master-page xmlns:sdu-fn="http://schema.sdu.nl/2011/07/functions" style:name="Landscape" style:page-layout-name="landscape-margin-text">
      <style:footer>
        <text:p text:style-name="footer">Tweede Kamer, vergaderjaar 2022-2023, 30 252,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gewijzigd/nader); Gewijzigde motie van het lid Van Baarle over jaarlijks integraal rapporteren over de voortgang van de uitvoering van de aanbevelingen uit het rapport-Remkes (t.v.v. 30252-59)</dc:title>
    <meta:user-defined meta:name="OVERHEIDop.ParlID/DC.identifier">kst-30252-71</meta:user-defined>
    <meta:user-defined meta:name="OVERHEIDop.ondernummer">71</meta:user-defined>
    <meta:user-defined meta:name="DCTERMS.W3CDTF/DCTERMS.available">2022-11-09</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Gewijzigde motie van het lid Van Baarle over jaarlijks integraal rapporteren over de voortgang van de uitvoering van de aanbevelingen uit het rapport-Remkes (t.v.v. 30252-59)</meta:user-defined>
    <meta:user-defined meta:name="OVERHEIDop.indiener">S.R.T. van Baarle</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Toekomstvisie agrarische sector; Motie (gewijzigd/nader); Gewijzigde motie van het lid Van Baarle over jaarlijks integraal rapporteren over de voortgang van de uitvoering van de aanbevelingen uit het rapport-Remkes (t.v.v. 30252-5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