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69
      <text:tab/>BRIEF VAN DE MINISTER VOOR NATUUR EN STIKSTOF</text:h>
      <text:p text:style-name="ifm_p_mt.3.76mm_ifm">Aan de Voorzitter van de Tweede Kamer der Staten-Generaal</text:p>
      <text:p text:style-name="ifm_p_mt.3.76mm_ifm">Den Haag, 3 november 2022</text:p>
      <text:p text:style-name="ifm_p_mt.3.76mm_ifm">Tijdens de extra Regeling van Werkzaamheden van woensdag 2 november heeft het lid Van der Plas (BBB) verzocht om een nadere reactie van het kabinet op de fouten in de top 100 lijst van het Rijksinstituut voor Volksgezondheid en Milieu (RIVM) (Handelingen II 2022/23, nr. 17, regeling van Werkzaamheden). Middels deze brief geef ik gehoor aan dit verzoek.</text:p>
      <text:p text:style-name="ifm_p_mt.3.76mm_ifm">Op dinsdag 1 november heb ik de Tweede Kamer geïnformeerd over de fout die door het RIVM is geconstateerd in de lijst met de top 100 grootste ammoniakuitstoters. In die brief geef ik aan dat ik het RIVM nadrukkelijk heb verzocht om zo spoedig mogelijk met een inhoudelijke duiding te komen van de oorzaak en de gevolgen van deze fout. Zodra de uitkomsten beschikbaar zijn, zal ik de Tweede Kamer nader informeren over de impact op lopende processen en de ingezette vervolgacties. Tot die tijd kan ik niet aangeven wat de precieze doorwerking van deze fout is.</text:p>
      <text:p text:style-name="ifm_p_mt.3.76mm_ifm">Wel is duidelijk dat de huidige versie van AERIUS, versie 2021, de fout niet bevat.</text:p>
      <text:p text:style-name="ifm_p_mt.3.76mm_ifm">Ook heeft het RIVM heden donderdag 3 november, op verzoek van de Tweede Kamer, voorafgaand aan het debat (Handelingen II 2022/23, nr. 18, debat over het advies van de heer Remkes naar aanleiding van de gesprekken over de aanpak van het stikstofprobleem), een technische briefing verzorgd waarin zij een nadere toelichting hebben gegeven over de geconstateerde fou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69<text:tab/><text:page-number text:select-page="current"/></text:p>
      </style:footer>
    </style:master-page>
    <style:master-page xmlns:sdu-fn="http://schema.sdu.nl/2011/07/functions" style:name="Landscape" style:page-layout-name="landscape-margin-text">
      <style:footer>
        <text:p text:style-name="footer">Tweede Kamer, vergaderjaar 2022-2023, 30 25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verzoek van het lid Van der Plas, gedaan tijdens de Regeling van Werkzaamheden op 2 november 2022, over nadere toelichting op de fouten in de top 100 lijst grootste ammoniakuitstoters van het RIVM</dc:title>
    <meta:user-defined meta:name="OVERHEIDop.ParlID/DC.identifier">kst-30252-69</meta:user-defined>
    <meta:user-defined meta:name="OVERHEIDop.ondernummer">69</meta:user-defined>
    <meta:user-defined meta:name="DCTERMS.W3CDTF/DCTERMS.available">2022-11-08</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Reactie op verzoek van het lid Van der Plas, gedaan tijdens de Regeling van Werkzaamheden op 2 november 2022, over nadere toelichting op de fouten in de top 100 lijst grootste ammoniakuitstoters van het RIVM</meta:user-defined>
    <meta:user-defined meta:name="OVERHEIDop.indiener">Ch. van der Wal-Zeggelink</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oekomstvisie agrarische sector; Brief regering; Reactie op verzoek van het lid Van der Plas, gedaan tijdens de Regeling van Werkzaamheden op 2 november 2022, over nadere toelichting op de fouten in de top 100 lijst grootste ammoniakuitstoters van het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