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64
      <text:tab/>MOTIE VAN HET LID VAN CAMPEN C.S.</text:h>
      <text:p text:style-name="ifm_p_ifm">Voorgesteld 3 november 2022</text:p>
      <text:p text:style-name="ifm_p_mt.3.76mm_ifm">De Kamer,</text:p>
      <text:p text:style-name="ifm_p_mt.3.76mm_ifm">gehoord de beraadslaging,</text:p>
      <text:p text:style-name="ifm_p_mt.3.76mm_ifm">constaterende dat het RIVM fouten heeft gemaakt bij berekeningen over stalemissies;</text:p>
      <text:p text:style-name="ifm_p_mt.3.76mm_ifm">constaterende dat burgers onder de AVG een wettelijk inzage- en rectificatierecht hebben;</text:p>
      <text:p text:style-name="ifm_p_mt.3.76mm_ifm">overwegende dat foute data en foute berekeningen forse gevolgen kunnen hebben voor individuele agrarische ondernemers;</text:p>
      <text:p text:style-name="ifm_p_mt.3.76mm_ifm">overwegende dat deze AVG-rechten kunnen bijdragen aan het vertrouwen in de data die worden gebruikt door het RIVM;</text:p>
      <text:p text:style-name="ifm_p_mt.3.76mm_ifm">verzoekt de regering in overleg met het RIVM zo spoedig mogelijk deze AVG-rechten op een laagdrempelige manier vorm te geven bij de emissiegegevens en andere gegevens die het RIVM van agrarische bedrijven verzamelt en verwerkt, en de Kamer hierover binnen vier weken te informeren,</text:p>
      <text:p text:style-name="ifm_p_mt.3.76mm_ifm">en gaat over tot de orde van de dag.</text:p>
      <text:p text:style-name="ifm_p_mt.3.76mm_ifm">Van Campen</text:p>
      <text:p text:style-name="ifm_p_ifm">Omtzigt</text:p>
      <text:p text:style-name="ifm_p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64<text:tab/><text:page-number text:select-page="current"/></text:p>
      </style:footer>
    </style:master-page>
    <style:master-page xmlns:sdu-fn="http://schema.sdu.nl/2011/07/functions" style:name="Landscape" style:page-layout-name="landscape-margin-text">
      <style:footer>
        <text:p text:style-name="footer">Tweede Kamer, vergaderjaar 2022-2023, 30 2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an Campen c.s. over de AVG-rechten op een laagdrempelige manier vormgeven bij emissiegegevens die het RIVM verzamelt en verwerkt</dc:title>
    <meta:user-defined meta:name="OVERHEIDop.ParlID/DC.identifier">kst-30252-64</meta:user-defined>
    <meta:user-defined meta:name="OVERHEIDop.ondernummer">64</meta:user-defined>
    <meta:user-defined meta:name="DCTERMS.W3CDTF/DCTERMS.available">2022-11-0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Van Campen c.s. over de AVG-rechten op een laagdrempelige manier vormgeven bij emissiegegevens die het RIVM verzamelt en verwerkt</meta:user-defined>
    <meta:user-defined meta:name="OVERHEIDop.indiener">P.A. Grinwis</meta:user-defined>
    <meta:user-defined meta:name="OVERHEIDop.indiener">D.G. Boswijk</meta:user-defined>
    <meta:user-defined meta:name="OVERHEIDop.indiener">P.H. Omtzigt</meta:user-defined>
    <meta:user-defined meta:name="OVERHEIDop.indiener">A.A.H. van Campen</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Motie; Motie van het lid Van Campen c.s. over de AVG-rechten op een laagdrempelige manier vormgeven bij emissiegegevens die het RIVM verzamelt en ver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