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63
      <text:tab/>MOTIE VAN HET LID EPPINK C.S.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overwegende dat bemiddelaar Johan Remkes heeft bepleit dat de deadline van 2030 niet heilig is;</text:p>
      <text:p text:style-name="ifm_p_mt.3.76mm_ifm">spreekt uit dat de stikstofdeadline van 2030 niet dogmatisch moet zijn,</text:p>
      <text:p text:style-name="ifm_p_mt.3.76mm_ifm">en gaat over tot de orde van de dag.</text:p>
      <text:p text:style-name="ifm_p_mt.3.76mm_ifm">Eppink</text:p>
      <text:p text:style-name="ifm_p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Eppink c.s. over uitspreken dat de stikstofdeadline van 2030 niet dogmatisch moet zijn</dc:title>
    <meta:user-defined meta:name="OVERHEIDop.ParlID/DC.identifier">kst-30252-63</meta:user-defined>
    <meta:user-defined meta:name="OVERHEIDop.ondernummer">63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c.s. over uitspreken dat de stikstofdeadline van 2030 niet dogmatisch moet zijn</meta:user-defined>
    <meta:user-defined meta:name="OVERHEIDop.indiener">W.R. van Haga</meta:user-defined>
    <meta:user-defined meta:name="OVERHEIDop.indiener">C.A.M. van der Plas</meta:user-defined>
    <meta:user-defined meta:name="OVERHEIDop.indiener">D.J. Eppink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het lid Eppink c.s. over uitspreken dat de stikstofdeadline van 2030 niet dogmatisch moet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