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6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62
      <text:tab/>MOTIE VAN HET LID EPPINK C.S.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constaterende dat de Raad van State de bouwvrijstelling ongeldig heeft verklaard en er een volledige bouwstop nu dreigt;</text:p>
      <text:p text:style-name="ifm_p_mt.3.76mm_ifm">overwegende dat Nederland kampt met een enorm woningtekort;</text:p>
      <text:p text:style-name="ifm_p_mt.3.76mm_ifm">verzoekt de regering een reparatiewet voor te bereiden op de Wet stikstofreductie en natuurverbetering met het oog op het woningtekort,</text:p>
      <text:p text:style-name="ifm_p_mt.3.76mm_ifm">en gaat over tot de orde van de dag.</text:p>
      <text:p text:style-name="ifm_p_mt.3.76mm_ifm">Eppink</text:p>
      <text:p text:style-name="ifm_p_ifm">Van der Pla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het lid Eppink c.s. over een reparatiewet voorbereiden op de Wet stikstofreductie en natuurverbetering met het oog op het woningtekort</dc:title>
    <meta:user-defined meta:name="OVERHEIDop.ParlID/DC.identifier">kst-30252-62</meta:user-defined>
    <meta:user-defined meta:name="OVERHEIDop.ondernummer">62</meta:user-defined>
    <meta:user-defined meta:name="DCTERMS.W3CDTF/DCTERMS.available">2022-11-04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pink c.s. over een reparatiewet voorbereiden op de Wet stikstofreductie en natuurverbetering met het oog op het woningtekort</meta:user-defined>
    <meta:user-defined meta:name="OVERHEIDop.indiener">W.R. van Haga</meta:user-defined>
    <meta:user-defined meta:name="OVERHEIDop.indiener">C.A.M. van der Plas</meta:user-defined>
    <meta:user-defined meta:name="OVERHEIDop.indiener">D.J. Eppink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Toekomstvisie agrarische sector; Motie; Motie van het lid Eppink c.s. over een reparatiewet voorbereiden op de Wet stikstofreductie en natuurverbetering met het oog op het woningtek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