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61
      <text:tab/>MOTIE VAN HET LID BOSWIJK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er een Restauratiefonds-hypotheek bestaat, omdat bewoners van monumenten te maken hebben met beperkingen vanwege de monumentale status van hun woning;</text:p>
      <text:p text:style-name="ifm_p_mt.3.76mm_ifm">constaterende dat deze hypotheek bedoeld is om indirect een bijdrage te leveren aan de maatschappelijke impact van het behouden en onderhouden van monumenten;</text:p>
      <text:p text:style-name="ifm_p_mt.3.76mm_ifm">constaterende dat boeren nabij Natura 2000-gebieden te maken hebben met beperkingen voor de bedrijfsvoering, maar dat voor hen nog geen aparte hypotheek of andere financiële ondersteuning mogelijk is;</text:p>
      <text:p text:style-name="ifm_p_mt.3.76mm_ifm">overwegende dat de transitie van de bedrijfsvoering en daarmee indirect beperking van de mogelijke schade voor de natuur ook een maatschappelijk doel dient, zoals het behoud van monumenten;</text:p>
      <text:p text:style-name="ifm_p_mt.3.76mm_ifm">overwegende dat het kaartje met stikstofreductiepercentages ervoor heeft gezorgd dat financiering van agrarische bedrijven in de buurt van Natura 2000-gebieden is bemoeilijkt;</text:p>
      <text:p text:style-name="ifm_p_mt.3.76mm_ifm">verzoekt de regering om te onderzoeken of en op welke manier boeren nabij Natura 2000-gebieden financieel kunnen worden ondersteund in het aanpassen van de bedrijfsvoering,</text:p>
      <text:p text:style-name="ifm_p_mt.3.76mm_ifm">en gaat over tot de orde van de dag.</text:p>
      <text:p text:style-name="ifm_p_mt.3.76mm_ifm">Boswijk</text:p>
      <text:p text:style-name="ifm_p_ifm">Van Campen</text:p>
      <text:p text:style-name="ifm_p_ifm">Grinwi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Boswijk c.s. over onderzoeken hoe boeren nabij Natura 2000-gebieden financieel kunnen worden ondersteund bij aanpassing van bedrijfsvoering</dc:title>
    <meta:user-defined meta:name="OVERHEIDop.ParlID/DC.identifier">kst-30252-61</meta:user-defined>
    <meta:user-defined meta:name="OVERHEIDop.ondernummer">61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c.s. over onderzoeken hoe boeren nabij Natura 2000-gebieden financieel kunnen worden ondersteund bij aanpassing van bedrijfsvoering</meta:user-defined>
    <meta:user-defined meta:name="OVERHEIDop.indiener">R. Bisschop</meta:user-defined>
    <meta:user-defined meta:name="OVERHEIDop.indiener">P.A. Grinwis</meta:user-defined>
    <meta:user-defined meta:name="OVERHEIDop.indiener">A.A.H. van Campen</meta:user-defined>
    <meta:user-defined meta:name="OVERHEIDop.indiener">D.G. Boswijk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Boswijk c.s. over onderzoeken hoe boeren nabij Natura 2000-gebieden financieel kunnen worden ondersteund bij aanpassing van bedrijfsvo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