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5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58
      <text:tab/>MOTIE VAN HET LID GRINWIS C.S.</text:h>
      <text:p text:style-name="ifm_p_ifm">Voorgesteld 3 november 2022</text:p>
      <text:p text:style-name="ifm_p_mt.3.76mm_ifm">De Kamer,</text:p>
      <text:p text:style-name="ifm_p_mt.3.76mm_ifm">gehoord de beraadslaging,</text:p>
      <text:p text:style-name="ifm_p_mt.3.76mm_ifm">constaterende dat door het van tafel vegen van de bouwvrijstelling door de Raad van State veel meer overheden en projectontwikkelaars op zoek moeten naar stikstofruimte;</text:p>
      <text:p text:style-name="ifm_p_mt.3.76mm_ifm">overwegende dat op dit moment stikstofruimte niet zelden gevonden wordt door de opkoop van boerenbedrijven;</text:p>
      <text:p text:style-name="ifm_p_mt.3.76mm_ifm">overwegende dat NO<text:span text:style-name="ifm_span_font.subscript_ifm">x</text:span> en NH<text:span text:style-name="ifm_span_font.subscript_ifm">3</text:span> weliswaar beide een stikstofverbinding zijn en juridisch uitwisselbaar, maar zowel andere verspreidingseigenschappen als een andere impact op luchtkwaliteit en gezondheid hebben;</text:p>
      <text:p text:style-name="ifm_p_mt.3.76mm_ifm">overwegende dat de heer Remkes in gesprek met deze Kamer op 12 oktober jongstleden heeft gezegd over het inwisselen van NH<text:span text:style-name="ifm_span_font.subscript_ifm">3</text:span> voor NO<text:span text:style-name="ifm_span_font.subscript_ifm">x</text:span>: «Niet doen!»;</text:p>
      <text:p text:style-name="ifm_p_mt.3.76mm_ifm">van mening dat in de zoektocht naar schaarse stikstofruimte niet het recht van de sterkste mag gelden, dat een boerderijenjacht derhalve moet worden voorkomen en daartoe meer regie moet worden genomen;</text:p>
      <text:p text:style-name="ifm_p_mt.3.76mm_ifm">verzoekt de regering te onderzoeken of en hoe het inwisselen van NH<text:span text:style-name="ifm_span_font.subscript_ifm">3</text:span> voor NO<text:span text:style-name="ifm_span_font.subscript_ifm">x</text:span> bij extern salderen voorkomen kan worden, en tegelijk bij behoefte aan stikstofruimte voor de uitvoering van projecten van grote maatschappelijke waarde deze ruimte voortaan ordentelijk en transparant geregistreerd beschikbaar te stellen via een stikstofbank, en de Kamer hierover uiterlijk in het eerste kwartaal van 2023 te informeren,</text:p>
      <text:p text:style-name="ifm_p_mt.3.76mm_ifm">en gaat over tot de orde van de dag.</text:p>
      <text:p text:style-name="ifm_p_mt.3.76mm_ifm">Grinwis</text:p>
      <text:p text:style-name="ifm_p_ifm">Boswijk</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58<text:tab/><text:page-number text:select-page="current"/></text:p>
      </style:footer>
    </style:master-page>
    <style:master-page xmlns:sdu-fn="http://schema.sdu.nl/2011/07/functions" style:name="Landscape" style:page-layout-name="landscape-margin-text">
      <style:footer>
        <text:p text:style-name="footer">Tweede Kamer, vergaderjaar 2022-2023, 30 25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Grinwis c.s. over onderzoeken of en hoe het inwisselen van NH3 voor NOx bij extern salderen voorkomen kan worden</dc:title>
    <meta:user-defined meta:name="OVERHEIDop.ParlID/DC.identifier">kst-30252-58</meta:user-defined>
    <meta:user-defined meta:name="OVERHEIDop.ondernummer">58</meta:user-defined>
    <meta:user-defined meta:name="DCTERMS.W3CDTF/DCTERMS.available">2022-11-04</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Grinwis c.s. over onderzoeken of en hoe het inwisselen van NH3 voor NOx bij extern salderen voorkomen kan worden</meta:user-defined>
    <meta:user-defined meta:name="OVERHEIDop.indiener">A.A.H. van Campen</meta:user-defined>
    <meta:user-defined meta:name="OVERHEIDop.indiener">D.G. Boswijk</meta:user-defined>
    <meta:user-defined meta:name="OVERHEIDop.indiener">P.A. Grinwis</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Toekomstvisie agrarische sector; Motie; Motie van het lid Grinwis c.s. over onderzoeken of en hoe het inwisselen van NH3 voor NOx bij extern salderen voorkomen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