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57
      <text:tab/>MOTIE VAN HET LID KOPS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verzoekt de regering het stikstofbeleid te schrappen, zodat de boeren kunnen boeren en de bouwers kunnen bouw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Kops over het stikstofbeleid schrappen</dc:title>
    <meta:user-defined meta:name="OVERHEIDop.ParlID/DC.identifier">kst-30252-57</meta:user-defined>
    <meta:user-defined meta:name="OVERHEIDop.ondernummer">57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het stikstofbeleid schrappen</meta:user-defined>
    <meta:user-defined meta:name="OVERHEIDop.indiener">A. Kops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het lid Kops over het stikstofbeleid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