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6
      <text:tab/>MOTIE VAN DE LEDEN VAN HAGA EN VAN DER PLAS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er onduidelijkheid bestaat over de term «piekbelaster» met betrekking tot de stikstofuitstoot en afstand tot natuurgebieden;</text:p>
      <text:p text:style-name="ifm_p_mt.3.76mm_ifm">verzoekt de regering om met een duidelijke afbakening en een wetenschappelijke onderbouwing voor de term «piekbelaster» te kom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an Haga en Van der Plas over een duidelijke afbakening en wetenschappelijke onderbouwing voor de term "piekbelaster"</dc:title>
    <meta:user-defined meta:name="OVERHEIDop.ParlID/DC.identifier">kst-30252-56</meta:user-defined>
    <meta:user-defined meta:name="OVERHEIDop.ondernummer">56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een duidelijke afbakening en wetenschappelijke onderbouwing voor de term "piekbelaster"</meta:user-defined>
    <meta:user-defined meta:name="OVERHEIDop.indiener">C.A.M. van der Plas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Van Haga en Van der Plas over een duidelijke afbakening en wetenschappelijke onderbouwing voor de term "piekbelaster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