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52-5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0 252<text:tab/>Toekomstvisie agrarische sector</text:h>
      <text:h text:style-name="ifm_p_font.bold_size.9.06pt_mt.18.8mm_indent.-58.5mm_ifm" text:outline-level="1">Nr. 51
      <text:tab/>MOTIE VAN HET LID TJEERD DE GROOT</text:h>
      <text:p text:style-name="ifm_p_ifm">Voorgesteld 3 november 2022</text:p>
      <text:p text:style-name="ifm_p_mt.3.76mm_ifm">De Kamer,</text:p>
      <text:p text:style-name="ifm_p_mt.3.76mm_ifm">gehoord de beraadslaging,</text:p>
      <text:p text:style-name="ifm_p_mt.3.76mm_ifm">constaterende dat Brabant vereist dat uiterlijk in 2024 alle veehouderijen, met uitzondering van natuurinclusieve veehouderijen, steeds de best beschikbare technieken (BBT) met de laagste emissiefactor hebben toegepast;</text:p>
      <text:p text:style-name="ifm_p_mt.3.76mm_ifm">constaterende dat een derde van de opgave behaald kan worden door de inzet van de best beschikbare technieken bij alle veehouderijen in Nederland;</text:p>
      <text:p text:style-name="ifm_p_mt.3.76mm_ifm">overwegende dat hierbij overgangstermijnen en afschrijvingen relevant zijn en meegenomen dienen te worden;</text:p>
      <text:p text:style-name="ifm_p_mt.3.76mm_ifm">verzoekt de regering te onderzoeken hoe het toepassen van de best beschikbare technieken bij alle veehouderijen in Nederland kan bijdragen aan stikstofreductie en een robuuste aanpak,</text:p>
      <text:p text:style-name="ifm_p_mt.3.76mm_ifm">en gaat over tot de orde van de dag.</text:p>
      <text:p text:style-name="ifm_p_mt.3.76mm_ifm">Tjeerd 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0 252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0 252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visie agrarische sector; Motie; Motie van het lid Tjeerd de Groot over onderzoeken hoe het toepassen van de best beschikbare technieken bij alle veehouderijen in Nederland kan bijdragen aan stikstofreductie</dc:title>
    <meta:user-defined meta:name="OVERHEIDop.ParlID/DC.identifier">kst-30252-51</meta:user-defined>
    <meta:user-defined meta:name="OVERHEIDop.ondernummer">51</meta:user-defined>
    <meta:user-defined meta:name="DCTERMS.W3CDTF/DCTERMS.available">2022-11-04</meta:user-defined>
    <meta:user-defined meta:name="OVERHEIDop.KamerstukTypen/DC.type">Motie</meta:user-defined>
    <meta:user-defined meta:name="OVERHEIDop.dossiernummer">302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jeerd de Groot over onderzoeken hoe het toepassen van de best beschikbare technieken bij alle veehouderijen in Nederland kan bijdragen aan stikstofreductie</meta:user-defined>
    <meta:user-defined meta:name="OVERHEIDop.indiener">T.C. (Tjeerd) de Groot</meta:user-defined>
    <meta:user-defined meta:name="OVERHEIDop.dossiertitel">Toekomstvisie agrarische secto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3</meta:user-defined>
    <meta:user-defined meta:name="DC.title">Toekomstvisie agrarische sector; Motie; Motie van het lid Tjeerd de Groot over onderzoeken hoe het toepassen van de best beschikbare technieken bij alle veehouderijen in Nederland kan bijdragen aan stikstofreduc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