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6
      <text:tab/>MOTIE VAN HET LID VAN DER PLAS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het publiceren van niet-actuele emissiedata uit 2018 tot onnodige extra onrust leidt in de agrarische sector;</text:p>
      <text:p text:style-name="ifm_p_mt.3.76mm_ifm">constaterende dat CBS-data laten zien dat in sommige gebieden, zoals nabij de Peel, een forse reductie van dieraantallen heeft plaatsgevonden in 2021 ten opzichte van 2018;</text:p>
      <text:p text:style-name="ifm_p_mt.3.76mm_ifm">overwegende dat de opgave zo goed mogelijk in beeld dient te zijn voordat beleidsvoornemens grote onrust veroorzaken;</text:p>
      <text:p text:style-name="ifm_p_mt.3.76mm_ifm">verzoekt de regering op de kortst mogelijke termijn een berekening met de Kamer te delen over de emissiereductie die reeds heeft plaatsgevonden sinds 2018, gebaseerd op de meest recente CBS-cijfers, rekening houdend met stalsystemen, en deze te verdisconteren in de opgav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een berekening van de emissiereductie die reeds heeft plaatsgevonden sinds 2018 delen met de Kamer</dc:title>
    <meta:user-defined meta:name="OVERHEIDop.ParlID/DC.identifier">kst-30252-46</meta:user-defined>
    <meta:user-defined meta:name="OVERHEIDop.ondernummer">46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berekening van de emissiereductie die reeds heeft plaatsgevonden sinds 2018 delen met de Kamer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an der Plas over een berekening van de emissiereductie die reeds heeft plaatsgevonden sinds 2018 del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