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44
      <text:tab/>MOTIE VAN DE LEDEN VESTERING EN VAN DER PLAS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constaterende dat het kabinet acht boeren heeft uitgekocht om die stikstofruimte in te zetten voor de snelwegverbreding bij Amelisweerd;</text:p>
      <text:p text:style-name="ifm_p_mt.3.76mm_ifm">overwegende dat het niet uit te leggen is om de ene stikstof uitstotende activiteit in te wisselen voor de andere;</text:p>
      <text:p text:style-name="ifm_p_mt.3.76mm_ifm">constaterende dat de heer Remkes heeft geadviseerd om ammoniakuitstoot niet in te ruilen voor uitstoot van stikstofoxiden;</text:p>
      <text:p text:style-name="ifm_p_mt.3.76mm_ifm">verzoekt de regering het tracébesluit A27/A12 Utrecht 2022 in te trekken,</text:p>
      <text:p text:style-name="ifm_p_mt.3.76mm_ifm">en gaat over tot de orde van de dag.</text:p>
      <text:p text:style-name="ifm_p_mt.3.76mm_ifm">Vestering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de leden Vestering en Van der Plas over het intrekken van het tracébesluit A27/A12 Utrecht 2022</dc:title>
    <meta:user-defined meta:name="OVERHEIDop.ParlID/DC.identifier">kst-30252-44</meta:user-defined>
    <meta:user-defined meta:name="OVERHEIDop.ondernummer">44</meta:user-defined>
    <meta:user-defined meta:name="DCTERMS.W3CDTF/DCTERMS.available">2022-11-04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estering en Van der Plas over het intrekken van het tracébesluit A27/A12 Utrecht 2022</meta:user-defined>
    <meta:user-defined meta:name="OVERHEIDop.indiener">C.A.M. van der Plas</meta:user-defined>
    <meta:user-defined meta:name="OVERHEIDop.indiener">L. Vestering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Toekomstvisie agrarische sector; Motie; Motie van de leden Vestering en Van der Plas over het intrekken van het tracébesluit A27/A12 Utrecht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