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2
      <text:tab/>MOTIE VAN DE LEDEN VESTERING EN VAN CAMPEN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geen verder beleid te ontwikkelen op basis van het zoneringskaartje zoals gepresenteerd in het advies van de heer Remkes «Wat wel kan»,</text:p>
      <text:p text:style-name="ifm_p_mt.3.76mm_ifm">en gaat over tot de orde van de dag.</text:p>
      <text:p text:style-name="ifm_p_mt.3.76mm_ifm">Vestering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Vestering en Van Campen over geen verder beleid ontwikkelen op basis van het zoneringskaartje in het advies van de heer Remkes</dc:title>
    <meta:user-defined meta:name="OVERHEIDop.ParlID/DC.identifier">kst-30252-42</meta:user-defined>
    <meta:user-defined meta:name="OVERHEIDop.ondernummer">42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Van Campen over geen verder beleid ontwikkelen op basis van het zoneringskaartje in het advies van de heer Remkes</meta:user-defined>
    <meta:user-defined meta:name="OVERHEIDop.indiener">A.A.H. van Campen</meta:user-defined>
    <meta:user-defined meta:name="OVERHEIDop.indiener">L. Vestering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Vestering en Van Campen over geen verder beleid ontwikkelen op basis van het zoneringskaartje in het advies van de heer Remk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