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39
      <text:tab/>MOTIE VAN HET LID BECKERMAN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de banken de afgelopen decennia een grote verantwoordelijkheid hebben gehad in het stimuleren van de schaalvergroting in de landbouwsector;</text:p>
      <text:p text:style-name="ifm_p_mt.3.76mm_ifm">constaterende dat het uitgeven of afschrijven van leningen voor toekomstbestendige landbouw op dit moment niet past in het verdienmodel van veel reguliere banken;</text:p>
      <text:p text:style-name="ifm_p_mt.3.76mm_ifm">verzoekt de regering het oprichten van een publieke boerenleenbank mee te nemen in het aanstaande landbouwakkoord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Beckerman over het oprichten van een publieke boerenleenbank meenemen in het aanstaande landbouwakkoord</dc:title>
    <meta:user-defined meta:name="OVERHEIDop.ParlID/DC.identifier">kst-30252-39</meta:user-defined>
    <meta:user-defined meta:name="OVERHEIDop.ondernummer">39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het oprichten van een publieke boerenleenbank meenemen in het aanstaande landbouwakkoord</meta:user-defined>
    <meta:user-defined meta:name="OVERHEIDop.indiener">S.M. Beckerman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het lid Beckerman over het oprichten van een publieke boerenleenbank meenemen in het aanstaande landbouw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