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37
      <text:tab/>MOTIE VAN HET LID KLAVER C.S.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overwegende dat de motie-Klaver (33 576, nr. 298) vraagt om een nieuwe perspectiefbrief voor de boeren;</text:p>
      <text:p text:style-name="ifm_p_mt.3.76mm_ifm">overwegende dat de perspectiefbrief inmiddels is omgedoopt in hoofdlijnenbrief landbouwakkoord;</text:p>
      <text:p text:style-name="ifm_p_mt.3.76mm_ifm">verzoekt de regering voor deze hoofdlijnenbrief te komen met concrete heldere voorstellen voor regelingen waarmee boeren plannen kunnen maken voor de transitie van hun bedrijf,</text:p>
      <text:p text:style-name="ifm_p_mt.3.76mm_ifm">en gaat over tot de orde van de dag.</text:p>
      <text:p text:style-name="ifm_p_mt.3.76mm_ifm">Klaver</text:p>
      <text:p text:style-name="ifm_p_ifm">Thijssen</text:p>
      <text:p text:style-name="ifm_p_ifm">Van Baarle</text:p>
      <text:p text:style-name="ifm_p_ifm">Koekkoek</text:p>
      <text:p text:style-name="ifm_p_ifm">Beckerman</text:p>
      <text:p text:style-name="ifm_p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Klaver c.s. over voor de hoofdlijnenbrief komen met voorstellen voor regelingen waarmee boeren plannen kunnen maken voor de transitie van hun bedrijf</dc:title>
    <meta:user-defined meta:name="OVERHEIDop.ParlID/DC.identifier">kst-30252-37</meta:user-defined>
    <meta:user-defined meta:name="OVERHEIDop.ondernummer">37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laver c.s. over voor de hoofdlijnenbrief komen met voorstellen voor regelingen waarmee boeren plannen kunnen maken voor de transitie van hun bedrijf</meta:user-defined>
    <meta:user-defined meta:name="OVERHEIDop.indiener">L. Vestering</meta:user-defined>
    <meta:user-defined meta:name="OVERHEIDop.indiener">S.M. Beckerman</meta:user-defined>
    <meta:user-defined meta:name="OVERHEIDop.indiener">M. Koekkoek</meta:user-defined>
    <meta:user-defined meta:name="OVERHEIDop.indiener">S.R.T. van Baarle</meta:user-defined>
    <meta:user-defined meta:name="OVERHEIDop.indiener">J. Thijssen</meta:user-defined>
    <meta:user-defined meta:name="OVERHEIDop.indiener">J.F. Klaver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het lid Klaver c.s. over voor de hoofdlijnenbrief komen met voorstellen voor regelingen waarmee boeren plannen kunnen maken voor de transitie van hun bedrij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