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32
      <text:tab/>BRIEF VAN DE MINISTERS VAN LANDBOUW, NATUUR EN VOEDSELKWALITEIT EN VOOR NATUUR EN STIKSTOF</text:h>
      <text:p text:style-name="ifm_p_mt.3.76mm_ifm">Aan de Voorzitter van de Tweede Kamer der Staten-Generaal</text:p>
      <text:p text:style-name="ifm_p_mt.3.76mm_ifm">Den Haag, 3 juli 2022</text:p>
      <text:p text:style-name="ifm_p_mt.3.76mm_ifm">In navolging van de brief aan de Tweede Kamer van 1 juli jl. (Kamerstuk 30 252, nr. 31) informeren wij hierbij de Kamer dat wij Johan Remkes bereid hebben gevonden om als onafhankelijk gesprekleider op te treden voor de gesprekken tussen het kabinet, medeoverheden, de agrarische sector en andere belanghebbende organisaties. In verband met zijn vakantie start hij zijn werkzaamheden rond 13 juli. Het reces zal hij gebruiken voor de voorbereiding van de gesprekken. De gesprekken, die gericht zijn op verbinding, zullen in de tweede helft van augustus starten.</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32<text:tab/><text:page-number text:select-page="current"/></text:p>
      </style:footer>
    </style:master-page>
    <style:master-page xmlns:sdu-fn="http://schema.sdu.nl/2011/07/functions" style:name="Landscape" style:page-layout-name="landscape-margin-text">
      <style:footer>
        <text:p text:style-name="footer">Tweede Kamer, vergaderjaar 2021-2022, 30 2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Onafhankelijke gespreksleider voor gesprekken tussen kabinet, medeoverheden en de agrarische sector</dc:title>
    <meta:user-defined meta:name="OVERHEIDop.ParlID/DC.identifier">kst-30252-32</meta:user-defined>
    <meta:user-defined meta:name="OVERHEIDop.ondernummer">32</meta:user-defined>
    <meta:user-defined meta:name="DCTERMS.W3CDTF/DCTERMS.available">2022-08-11</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Onafhankelijke gespreksleider voor gesprekken tussen kabinet, medeoverheden en de agrarische sector</meta:user-defined>
    <meta:user-defined meta:name="OVERHEIDop.indiener">Ch. van der Wal-Zeggelink</meta:user-defined>
    <meta:user-defined meta:name="OVERHEIDop.indiener">H. Staghouwer</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3</meta:user-defined>
    <meta:user-defined meta:name="DC.title">Toekomstvisie agrarische sector; Brief regering; Onafhankelijke gespreksleider voor gesprekken tussen kabinet, medeoverheden en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