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22
      <text:tab/>GEWIJZIGDE MOTIE VAN DE LEDEN WIERSMA EN VERMEER TER VERVANGING VAN DIE GEDRUKT ONDER NR. 217</text:h>
      <text:p text:style-name="ifm_p_ifm">Voorgesteld 23 juni 2026</text:p>
      <text:p text:style-name="ifm_p_mt.3.76mm_ifm">De Kamer,</text:p>
      <text:p text:style-name="ifm_p_mt.3.76mm_ifm">gehoord de beraadslaging,</text:p>
      <text:p text:style-name="ifm_p_mt.3.76mm_ifm">constaterende dat doelsturing vraagt om het delen van bedrijfsgegevens, meetgegevens en andere gevoelige data;</text:p>
      <text:p text:style-name="ifm_p_mt.3.76mm_ifm">overwegende dat agrarische ondernemers erop moeten kunnen vertrouwen dat deze gegevens niet via Woo-verzoeken onnodig openbaar worden gemaakt;</text:p>
      <text:p text:style-name="ifm_p_mt.3.76mm_ifm">verzoekt de regering bij de uitwerking van doelsturing expliciet te borgen dat bedrijfsgegevens, persoonsgegevens en concurrentiegevoelige gegevens van agrarische ondernemers maximaal worden beschermd binnen de kaders van de Woo, AVG en Awb, bij die borging de negatieve impact die de Woo heeft op de (sociale) veiligheid van boeren zwaarder te laten wegen dan het belang van openbaarheid, en de Kamer daar in de voortgangsbrieven over te blijven informeren,</text:p>
      <text:p text:style-name="ifm_p_mt.3.76mm_ifm">en gaat over tot de orde van de dag.</text:p>
      <text:p text:style-name="ifm_p_mt.3.76mm_ifm">Wiersma</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22<text:tab/><text:page-number text:select-page="current"/></text:p>
      </style:footer>
    </style:master-page>
    <style:master-page xmlns:sdu-fn="http://schema.sdu.nl/2011/07/functions" style:name="Landscape" style:page-layout-name="landscape-margin-text">
      <style:footer>
        <text:p text:style-name="footer">Tweede Kamer, vergaderjaar 2025-2026, 30 25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de leden Wiersma en Vermeer over borgen dat gegevens van agrarische ondernemers worden beschermd (t.v.v. 30252-217)</dc:title>
    <meta:user-defined meta:name="OVERHEIDop.ParlID/DC.identifier">kst-30252-222</meta:user-defined>
    <meta:user-defined meta:name="OVERHEIDop.ondernummer">222</meta:user-defined>
    <meta:user-defined meta:name="DCTERMS.W3CDTF/DCTERMS.available">2026-06-24</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Gewijzigde motie van de leden Wiersma en Vermeer over borgen dat gegevens van agrarische ondernemers worden beschermd (t.v.v. 30252-217)</meta:user-defined>
    <meta:user-defined meta:name="OVERHEIDop.indiener">H. Vermeer</meta:user-defined>
    <meta:user-defined meta:name="OVERHEIDop.indiener">F.M. Wiersma</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Toekomstvisie agrarische sector; Motie (gewijzigd/nader); Gewijzigde motie van de leden Wiersma en Vermeer over borgen dat gegevens van agrarische ondernemers worden beschermd (t.v.v. 30252-2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