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21
      <text:tab/>MOTIE VAN DE LEDEN GRINWIS EN DEN HOLLANDER </text:h>
      <text:p text:style-name="ifm_p_ifm">Voorgesteld 18 juni 2026</text:p>
      <text:p text:style-name="ifm_p_mt.3.76mm_ifm">De Kamer,</text:p>
      <text:p text:style-name="ifm_p_mt.3.76mm_ifm">gehoord de beraadslaging,</text:p>
      <text:p text:style-name="ifm_p_mt.3.76mm_ifm">constaterende dat voor doelsturing grote hoeveelheden data op bedrijfsniveau moeten worden verzameld en verstrekt;</text:p>
      <text:p text:style-name="ifm_p_mt.3.76mm_ifm">overwegende dat er grote zorgen bestaan over openbaarmaking van bedrijfsspecifieke emissiegegevens via de Wet open overheid, mede omdat bij agrarische ondernemers het bedrijfsadres vaak samenvalt met het woonadres;</text:p>
      <text:p text:style-name="ifm_p_mt.3.76mm_ifm">overwegende dat gebrek aan vertrouwen in dataverzameling door de overheid de ontwikkeling en implementatie van doelsturing in de weg staat;</text:p>
      <text:p text:style-name="ifm_p_mt.3.76mm_ifm">overwegende dat bij de succesvolle aanpak van het hoge antibioticagebruik in de veehouderij de Stichting Diergeneesmiddelenautoriteit (SDa) als onafhankelijke tussenorganisatie is opgericht voor monitoring en benchmarking, dat gegevens daarbij nooit meer te herleiden zijn naar individuele agrarische bedrijven, en dat er daarnaast ook bij overheidstoezicht gebruik kan worden gemaakt van modellen van toezicht op toezicht, zoals ook in andere sectoren wordt toegepast;</text:p>
      <text:p text:style-name="ifm_p_mt.3.76mm_ifm">verzoekt de regering om voor de succesvolle implementatie van doelsturing lessen te trekken uit de succesvolle aanpak van het antibioticagebruik in de veehouderij, en bij de verdere uitwerking van doelsturing rekening te houden met de bescherming van de privacy van de individuele boer en zijn gezin, bijvoorbeeld via een systeem van toezicht op toezicht, en de Kamer over de voortgang te informeren,</text:p>
      <text:p text:style-name="ifm_p_mt.3.76mm_ifm">en gaat over tot de orde van de dag.</text:p>
      <text:p text:style-name="ifm_p_mt.3.76mm_ifm">Grinwis</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52, nr. 221<text:tab/><text:page-number text:select-page="current"/></text:p>
      </style:footer>
    </style:master-page>
    <style:master-page xmlns:sdu-fn="http://schema.sdu.nl/2011/07/functions" style:name="Landscape" style:page-layout-name="landscape-margin-text">
      <style:footer>
        <text:p text:style-name="footer">Tweede Kamer, vergaderjaar 2025-2026, 30 252,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Grinwis en Den Hollander over lessen trekken uit de succesvolle aanpak van het antibioticagebruik in de veehouderij</dc:title>
    <meta:user-defined meta:name="OVERHEIDop.ParlID/DC.identifier">kst-30252-221</meta:user-defined>
    <meta:user-defined meta:name="OVERHEIDop.ondernummer">221</meta:user-defined>
    <meta:user-defined meta:name="DCTERMS.W3CDTF/DCTERMS.available">2026-06-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10/xml/MC-OEP-Kamerstuk-Web.xml</meta:user-defined>
    <meta:user-defined meta:name="OVERHEIDop.documenttitel">Motie van de leden Grinwis en Den Hollander over lessen trekken uit de succesvolle aanpak van het antibioticagebruik in de veehouderij</meta:user-defined>
    <meta:user-defined meta:name="OVERHEIDop.indiener">R. den Hollander</meta:user-defined>
    <meta:user-defined meta:name="OVERHEIDop.indiener">P.A. Grinwis</meta:user-defined>
    <meta:user-defined meta:name="OVERHEIDop.dossiertitel">Toekomstvisie agrarisch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Toekomstvisie agrarische sector; Motie; Motie van de leden Grinwis en Den Hollander over lessen trekken uit de succesvolle aanpak van het antibioticagebruik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