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2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220
      <text:tab/>MOTIE VAN DE LEDEN WIERSMA EN VERMEER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oelsturing boeren moet belonen op basis van hun daadwerkelijke bedrijfsprestaties;</text:p>
      <text:p text:style-name="ifm_p_mt.3.76mm_ifm">overwegende dat boeren die aantoonbaar goed scoren niet onnodig vast moeten blijven zitten aan generieke middelvoorschriften;</text:p>
      <text:p text:style-name="ifm_p_mt.3.76mm_ifm">verzoekt de regering in het achtste Actieprogramma Nitraatrichtlijn concreet op te nemen hoe goed presterende boeren kunnen worden vrijgesteld van generieke voorschriften die voor hun bedrijf niet nodig zijn,</text:p>
      <text:p text:style-name="ifm_p_mt.3.76mm_ifm">en gaat over tot de orde van de dag.</text:p>
      <text:p text:style-name="ifm_p_mt.3.76mm_ifm">Wiersma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252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252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Wiersma en Vermeer over in het achtste Actieprogramma Nitraatrichtlijn opnemen hoe goed presterende boeren kunnen worden vrijgesteld van onnodige generieke voorschriften</dc:title>
    <meta:user-defined meta:name="OVERHEIDop.ParlID/DC.identifier">kst-30252-220</meta:user-defined>
    <meta:user-defined meta:name="OVERHEIDop.ondernummer">220</meta:user-defined>
    <meta:user-defined meta:name="DCTERMS.W3CDTF/DCTERMS.available">2026-06-22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iersma en Vermeer over in het achtste Actieprogramma Nitraatrichtlijn opnemen hoe goed presterende boeren kunnen worden vrijgesteld van onnodige generieke voorschriften</meta:user-defined>
    <meta:user-defined meta:name="OVERHEIDop.indiener">H. Vermeer</meta:user-defined>
    <meta:user-defined meta:name="OVERHEIDop.indiener">F.M. Wiersma</meta:user-defined>
    <meta:user-defined meta:name="OVERHEIDop.dossiertitel">Toekomstvisie agrarische 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Toekomstvisie agrarische sector; Motie; Motie van de leden Wiersma en Vermeer over in het achtste Actieprogramma Nitraatrichtlijn opnemen hoe goed presterende boeren kunnen worden vrijgesteld van onnodige generieke voorschrif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