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2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219
      <text:tab/>MOTIE VAN DE LEDEN WIERSMA EN VERMEER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oelsturing boeren meer ruimte moet geven om zelf te bepalen hoe zij doelen halen;</text:p>
      <text:p text:style-name="ifm_p_mt.3.76mm_ifm">overwegende dat doelsturing haar belofte niet waarmaakt als die boven op bestaande middelvoorschriften komt;</text:p>
      <text:p text:style-name="ifm_p_mt.3.76mm_ifm">verzoekt de regering bij elke stap in de uitwerking van doelsturing inzichtelijk te maken welke middelvoorschriften, generieke regels of administratieve verplichtingen worden verminderd, vervangen of geschrapt,</text:p>
      <text:p text:style-name="ifm_p_mt.3.76mm_ifm">en gaat over tot de orde van de dag.</text:p>
      <text:p text:style-name="ifm_p_mt.3.76mm_ifm">Wiersma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252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252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Wiersma en Vermeer over inzichtelijk maken welke middelvoorschriften, generieke regels of administratieve verplichtingen worden verminderd, vervangen of geschrapt</dc:title>
    <meta:user-defined meta:name="OVERHEIDop.ParlID/DC.identifier">kst-30252-219</meta:user-defined>
    <meta:user-defined meta:name="OVERHEIDop.ondernummer">219</meta:user-defined>
    <meta:user-defined meta:name="DCTERMS.W3CDTF/DCTERMS.available">2026-06-22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Wiersma en Vermeer over inzichtelijk maken welke middelvoorschriften, generieke regels of administratieve verplichtingen worden verminderd, vervangen of geschrapt</meta:user-defined>
    <meta:user-defined meta:name="OVERHEIDop.indiener">H. Vermeer</meta:user-defined>
    <meta:user-defined meta:name="OVERHEIDop.indiener">F.M. Wiersma</meta:user-defined>
    <meta:user-defined meta:name="OVERHEIDop.dossiertitel">Toekomstvisie agrarische 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Toekomstvisie agrarische sector; Motie; Motie van de leden Wiersma en Vermeer over inzichtelijk maken welke middelvoorschriften, generieke regels of administratieve verplichtingen worden verminderd, vervangen of geschra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