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2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218
      <text:tab/>MOTIE VAN DE LEDEN WIERSMA EN VERME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oelsturing alleen kan slagen als normen in de praktijk haalbaar zijn en boeren perspectief houden om hun bedrijf voort te zetten;</text:p>
      <text:p text:style-name="ifm_p_mt.3.76mm_ifm">verzoekt de regering geen bedrijfsspecifieke normen vast te stellen zonder vooraf inzichtelijk te maken of deze technisch haalbaar, betaalbaar en uitvoerbaar zijn voor de betreffende sector,</text:p>
      <text:p text:style-name="ifm_p_mt.3.76mm_ifm">en gaat over tot de orde van de dag.</text:p>
      <text:p text:style-name="ifm_p_mt.3.76mm_ifm">Wiersma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252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252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Wiersma en Vermeer over geen bedrijfsspecifieke normen vaststellen zonder vooraf inzichtelijk te maken of deze technisch haalbaar, betaalbaar en uitvoerbaar zijn</dc:title>
    <meta:user-defined meta:name="OVERHEIDop.ParlID/DC.identifier">kst-30252-218</meta:user-defined>
    <meta:user-defined meta:name="OVERHEIDop.ondernummer">218</meta:user-defined>
    <meta:user-defined meta:name="DCTERMS.W3CDTF/DCTERMS.available">2026-06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ersma en Vermeer over geen bedrijfsspecifieke normen vaststellen zonder vooraf inzichtelijk te maken of deze technisch haalbaar, betaalbaar en uitvoerbaar zijn</meta:user-defined>
    <meta:user-defined meta:name="OVERHEIDop.indiener">H. Vermeer</meta:user-defined>
    <meta:user-defined meta:name="OVERHEIDop.indiener">F.M. Wiersma</meta:user-defined>
    <meta:user-defined meta:name="OVERHEIDop.dossiertitel">Toekomstvisie agrarische 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Toekomstvisie agrarische sector; Motie; Motie van de leden Wiersma en Vermeer over geen bedrijfsspecifieke normen vaststellen zonder vooraf inzichtelijk te maken of deze technisch haalbaar, betaalbaar en uitvoer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