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17
      <text:tab/>MOTIE VAN DE LEDEN WIERSMA EN VERMEER</text:h>
      <text:p text:style-name="ifm_p_ifm">Voorgesteld 18 juni 2026</text:p>
      <text:p text:style-name="ifm_p_mt.3.76mm_ifm">De Kamer,</text:p>
      <text:p text:style-name="ifm_p_mt.3.76mm_ifm">gehoord de beraadslaging,</text:p>
      <text:p text:style-name="ifm_p_mt.3.76mm_ifm">constaterende dat doelsturing vraagt om het delen van bedrijfsgegevens, meetgegevens en andere gevoelige data;</text:p>
      <text:p text:style-name="ifm_p_mt.3.76mm_ifm">overwegende dat agrarische ondernemers erop moeten kunnen vertrouwen dat deze gegevens niet via Woo-verzoeken onnodig openbaar worden gemaakt;</text:p>
      <text:p text:style-name="ifm_p_mt.3.76mm_ifm">verzoekt de regering bij de uitwerking van doelsturing expliciet te borgen dat bedrijfsgegevens, persoonsgegevens en concurrentiegevoelige gegevens van agrarische ondernemers maximaal worden beschermd binnen de kaders van de Woo, AVG en Awb, en de Kamer daar in de voortgangsbrieven over te blijven informeren,</text:p>
      <text:p text:style-name="ifm_p_mt.3.76mm_ifm">en gaat over tot de orde van de dag.</text:p>
      <text:p text:style-name="ifm_p_mt.3.76mm_ifm">Wiersma</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17<text:tab/><text:page-number text:select-page="current"/></text:p>
      </style:footer>
    </style:master-page>
    <style:master-page xmlns:sdu-fn="http://schema.sdu.nl/2011/07/functions" style:name="Landscape" style:page-layout-name="landscape-margin-text">
      <style:footer>
        <text:p text:style-name="footer">Tweede Kamer, vergaderjaar 2025-2026, 30 25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Wiersma en Vermeer over borgen dat gegevens van agrarische ondernemers worden beschermd</dc:title>
    <meta:user-defined meta:name="OVERHEIDop.ParlID/DC.identifier">kst-30252-217</meta:user-defined>
    <meta:user-defined meta:name="OVERHEIDop.ondernummer">217</meta:user-defined>
    <meta:user-defined meta:name="DCTERMS.W3CDTF/DCTERMS.available">2026-06-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Motie van de leden Wiersma en Vermeer over borgen dat gegevens van agrarische ondernemers worden beschermd</meta:user-defined>
    <meta:user-defined meta:name="OVERHEIDop.indiener">H. Vermeer</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Toekomstvisie agrarische sector; Motie; Motie van de leden Wiersma en Vermeer over borgen dat gegevens van agrarische ondernemers worden bescher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