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252-20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0 252<text:tab/>Toekomstvisie agrarische sector</text:h>
      <text:h text:style-name="ifm_p_font.bold_size.9.06pt_mt.18.8mm_indent.-58.5mm_ifm" text:outline-level="1">Nr. 208
      <text:tab/>BRIEF VAN DE STAATSSECRETARIS VAN LANDBOUW, VISSERIJ, VOEDSELZEKERHEID EN NATUUR</text:h>
      <text:p text:style-name="ifm_p_mt.3.76mm_ifm">Aan de Voorzitter van de Tweede Kamer der Staten-Generaal</text:p>
      <text:p text:style-name="ifm_p_mt.3.76mm_ifm">Den Haag, 22 september 2025</text:p>
      <text:p text:style-name="ifm_p_mt.3.76mm_ifm">Het importcontrolestelsel voor biologische landbouw in Nederland is essentieel om te borgen dat geïmporteerde producten voldoen aan de Europese wet- en regelgeving voor biologische productie en verwerking. Dit versterkt het vertrouwen van consumenten en afnemers in het Europese biologische keurmerk.</text:p>
      <text:p text:style-name="ifm_p_ifm">Enkele jaren geleden is vastgesteld dat het Nederlandse importcontrolestelsel voor biologische producten niet volledig conform EU-regelgeving was ingericht. In afstemming tussen onder meer LVVN, Skal, de Douane, NVWA en KCB wordt hard gewerkt om hier verbetering in aan te brengen. Dit heeft ertoe geleid dat de biologische importcontroles inmiddels veel beter op orde zijn. Naar verwachting wordt deze herinrichting eind 2025 grotendeels afgerond.</text:p>
      <text:p text:style-name="ifm_p_mt.3.76mm_ifm">Van 2022 tot en met 2025 is ervoor gekozen om de retribueerbare kosten van importcontroles tijdelijk niet door te belasten, omdat het importcontrolestelsel voor biologische producten niet volledig op orde was. In plaats daarvan is voor deze periode op de LVVN-begroting een kostendekkende bijdrage opgenomen. Vanwege de verbeteringen die zijn aangebracht in het importcontrolestelsel ligt het minder voor de hand dat LVVN de retribueerbare kosten ook na 2025 blijft dragen. Daarom heb ik Skal gevraagd om de nodige stappen te zetten om per 1 april 2026 tarieven voor importcontroles op te nemen in het tarievenblad. Skal kan op grond van artikel 11 van de Landbouwkwaliteitswet tarieven vaststellen voor de kosten van het toezicht en de keuring. Skal moet deze tarieven aan mij voorleggen ter goedkeuring.</text:p>
      <text:p text:style-name="ifm_p_mt.3.76mm_ifm">Op grond van het toetsingskader voor doorberekening van toelatings- en handhavingskosten (Rapport Maat houden 2014) is het uitgangspunt dat kosten van importcontroles gefinancierd worden vanuit de algemene middelen. Uit dit toetsingskader volgt dat hier een uitzondering op kan worden gemaakt wanneer er sprake is van individueel profijt. Het is kabinetsbeleid dat dit profijtbeginsel wordt toegepast. In dit geval kunnen importeurs producten als biologisch in de EU afzetten, terwijl andere importeurs dit voordeel niet hebben. Bovendien zijn de controles onder meer van belang voor het consumentenvertrouwen in biologische producten, waar de importeurs indirect van profiteren. Daarom is het gerechtvaardigd om een uitzondering te maken op de regel dat de overheid de kosten van controles draagt en om de kosten van importcontroles door te belasten. Een dergelijke systematiek met tarieven voor import is al van toepassing op het fytosanitaire (KCB) en veterinaire (NVWA) werkgebied.</text:p>
      <text:p text:style-name="ifm_p_mt.3.76mm_ifm">De afgelopen periode is er doorlopend contact geweest met verschillende sectorpartijen die importeurs van biologische producten vertegenwoordigen. In de eerste helft van 2025 zijn zij specifiek geconsulteerd over de invoering van de heffing en inning van de Skal-tarieven voor importcontroles. Naar aanleiding van hun inbreng zijn enkele aanpassingen gedaan, bijvoorbeeld door in de tariefsystematiek beter rekening te houden met het belang van importeurs met relatief weinig zendingen. Ik blijf in de komende periode graag met de sectorpartijen in gesprek over de nog openstaande zorgpunten.</text:p>
      <text:p text:style-name="ifm_p_mt.3.76mm_ifm">In het belang van consistent overheidsbeleid en efficiënte inzet van publieke middelen wil ik de invoering van de Skal-tarieven voor importcontroles doorzetten. Invoering van een tarief voor controle van biologische importzendingen van buiten de EU zorgt voor een transparante en structurele financiering van het biologische importcontrolestelsel bij Skal. In een impactanalyse van Wageningen Social and Economic Research, die op mijn verzoek is uitgevoerd, komt bovendien onder meer naar voren dat de kostprijsverhoging voor zowel importeurs als voor consumenten waarschijnlijk beperkt zal zijn. U vindt de impactanalyse in de bijlage bij deze brief.</text:p>
      <text:p text:style-name="ifm_p_mt.3.76mm_ifm">De ontwikkelingen als gevolg van de invoering van het tarief blijf ik nauwgezet volgen en ik zal uw Kamer hierover in de toekomst wanneer relevant blijven informeren.</text:p>
      <text:p text:style-name="ifm_p_mt.5.08mm_ifm">De Staatssecretaris van Landbouw, Visserij, Voedselzekerheid en Natuur,<text:line-break/>J.F.<text:s/>Rummen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0 252, nr. 208<text:tab/><text:page-number text:select-page="current"/></text:p>
      </style:footer>
    </style:master-page>
    <style:master-page xmlns:sdu-fn="http://schema.sdu.nl/2011/07/functions" style:name="Landscape" style:page-layout-name="landscape-margin-text">
      <style:footer>
        <text:p text:style-name="footer">Tweede Kamer, vergaderjaar 2025-2026, 30 252, nr. 2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visie agrarische sector; Brief regering; Skal-tarieven voor importcontroles</dc:title>
    <meta:user-defined meta:name="OVERHEIDop.ParlID/DC.identifier">kst-30252-208</meta:user-defined>
    <meta:user-defined meta:name="OVERHEIDop.ondernummer">208</meta:user-defined>
    <meta:user-defined meta:name="DCTERMS.W3CDTF/DCTERMS.available">2025-10-06</meta:user-defined>
    <meta:user-defined meta:name="OVERHEIDop.KamerstukTypen/DC.type">Brief</meta:user-defined>
    <meta:user-defined meta:name="OVERHEIDop.dossiernummer">30252</meta:user-defined>
    <meta:user-defined meta:name="OVERHEIDop.configuratie">https://repository.officiele-overheidspublicaties.nl/MasterConfiguraties/MC-OEP-Kamerstuk-Web/1.10/xml/MC-OEP-Kamerstuk-Web.xml</meta:user-defined>
    <meta:user-defined meta:name="OVERHEIDop.documenttitel">Skal-tarieven voor importcontroles</meta:user-defined>
    <meta:user-defined meta:name="OVERHEIDop.indiener">J.F. Rummenie</meta:user-defined>
    <meta:user-defined meta:name="OVERHEIDop.dossiertitel">Toekomstvisie agrarische secto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22</meta:user-defined>
    <meta:user-defined meta:name="DC.title">Toekomstvisie agrarische sector; Brief regering; Skal-tarieven voor importcontrol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