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7<text:tab/>BRIEF VAN DE MINISTER VAN LANDBOUW, VISSERIJ, VOEDSELZEKERHEID EN NATUUR</text:h>
      <text:p text:style-name="ifm_p_mt.3.76mm_ifm">Aan de Voorzitter van de Tweede Kamer der Staten-Generaal</text:p>
      <text:p text:style-name="ifm_p_mt.3.76mm_ifm">Den Haag, 22 september 2025</text:p>
      <text:p text:style-name="ifm_p_mt.3.76mm_ifm">Met deze brief informeer ik uw Kamer over de adviesaanvraag die ik op 21 juli 2025 aan de Sociaal-Economische Raad (SER) heb verzonden over het onderwerp Toekomstperspectief landbouw.</text:p>
      <text:p text:style-name="ifm_p_mt.3.76mm_ifm">De aanvraag voor dit advies bouwt voort op het advies van de SER, <text:span text:style-name="ifm_span_font.italic_ifm">Naar duurzame toekomstperspectieven voor de landbouw</text:span>, uit 2021. Dat advies is gebruikt ten behoeve van beleidsontwikkeling, onder andere in het kader van het proces rondom het Landbouwakkoord. Ik heb de SER nu gevraagd om een vervolgadvies dat voortbouwt op dit eerdere advies en elementen hieruit nader uitwerkt. Betrokken partijen hebben er vertrouwen in dat dit adviestraject urgente maatschappelijke opgaven op het gebied van de landbouw vooruit kan helpen, door gezamenlijk te zoeken naar en te werken aan oplossingen.</text:p>
      <text:p text:style-name="ifm_p_mt.3.76mm_ifm">De voorzitter van de SER, de heer Putters, heeft namens het dagelijks bestuur aangegeven dat de adviescommissie Toekomst Landbouw deze adviesaanvraag gaat oppakken.</text:p>
      <text:p text:style-name="ifm_p_mt.3.76mm_ifm">De adviesaanvraag treft u als bijlage bij deze brief.</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07<text:tab/><text:page-number text:select-page="current"/></text:p>
      </style:footer>
    </style:master-page>
    <style:master-page xmlns:sdu-fn="http://schema.sdu.nl/2011/07/functions" style:name="Landscape" style:page-layout-name="landscape-margin-text">
      <style:footer>
        <text:p text:style-name="footer">Tweede Kamer, vergaderjaar 2025-2026, 30 25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SER-adviesaanvraag Toekomst Landbouw</dc:title>
    <meta:user-defined meta:name="OVERHEIDop.ParlID/DC.identifier">kst-30252-207</meta:user-defined>
    <meta:user-defined meta:name="OVERHEIDop.ondernummer">207</meta:user-defined>
    <meta:user-defined meta:name="DCTERMS.W3CDTF/DCTERMS.available">2025-09-2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SER-adviesaanvraag Toekomst Landbouw</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Toekomstvisie agrarische sector; Brief regering; SER-adviesaanvraag Toekomst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