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06
      <text:tab/>BRIEF VAN DE MINISTER VAN LANDBOUW, VISSERIJ, VOEDSELZEKERHEID EN NATUUR</text:h>
      <text:p text:style-name="ifm_p_mt.3.76mm_ifm">Aan de Voorzitter van de Tweede Kamer der Staten-Generaal</text:p>
      <text:p text:style-name="ifm_p_mt.3.76mm_ifm">Den Haag, 28 mei 2025</text:p>
      <text:p text:style-name="ifm_p_mt.3.76mm_ifm">Middels deze brief wil ik uw Kamer informeren over de ophoging van het budget van de Landelijke beëindigingsregeling veehouderijlocaties kleinere sectoren (hierna: Lbv kleinere sectoren).</text:p>
      <text:p text:style-name="ifm_p_mt.3.76mm_ifm">Met de Lbv kleinere sectoren kunnen ondernemers met geiten, vleeskalveren, overig rundvee, vleeseenden en konijnen subsidie ontvangen voor het op vrijwillige basis beëindigen van hun veehouderijlocatie. De Lbv kleinere sectoren is opengesteld van 18 november 2024 tot en met 20 december 2024, met een budget van € 50 mln. De regeling was binnen één dag overtekend.</text:p>
      <text:p text:style-name="ifm_p_mt.3.76mm_ifm">In de besluitvorming rondom de Voorjaarsnota 2025 zijn er middelen vrijgekomen voor de ophoging van het budget van de Lbv kleinere sectoren. De ophoging betreft een bedrag van € 78 mln. Dit is voldoende om alsnog alle aanvragers die aan de voorwaarden voldoen een positieve beschikking te kunnen gaan verstrekken.</text:p>
      <text:p text:style-name="ifm_p_mt.3.76mm_ifm">Op 22 mei 2025 heeft de Europese Commissie ophoging van het budget goedgekeurd. Ik vind het belangrijk om zo snel mogelijk duidelijkheid te geven aan ondernemers en streef ernaar de wijzigingsregeling binnen twee weken te publiceren in de Staatscourant. Daarna kan Rijksdienst voor Ondernemend Nederland (RVO) zo snel mogelijk starten met het afgeven van de positieve beschikkingen aan de ondernemers die momenteel nog wachten op nader bericht over hun individuele aanvraag. Dit proces zal naar verwachting enkele weken du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206<text:tab/><text:page-number text:select-page="current"/></text:p>
      </style:footer>
    </style:master-page>
    <style:master-page xmlns:sdu-fn="http://schema.sdu.nl/2011/07/functions" style:name="Landscape" style:page-layout-name="landscape-margin-text">
      <style:footer>
        <text:p text:style-name="footer">Tweede Kamer, vergaderjaar 2024-2025, 30 252,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Ophoging budget Landelijke beëindigingsregeling veehouderijlocaties kleinere sectoren</dc:title>
    <meta:user-defined meta:name="OVERHEIDop.ParlID/DC.identifier">kst-30252-206</meta:user-defined>
    <meta:user-defined meta:name="OVERHEIDop.ondernummer">206</meta:user-defined>
    <meta:user-defined meta:name="DCTERMS.W3CDTF/DCTERMS.available">2025-06-02</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10/xml/MC-OEP-Kamerstuk-Web.xml</meta:user-defined>
    <meta:user-defined meta:name="OVERHEIDop.documenttitel">Ophoging budget Landelijke beëindigingsregeling veehouderijlocaties kleinere sectoren</meta:user-defined>
    <meta:user-defined meta:name="OVERHEIDop.indiener">F.M. Wiers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Toekomstvisie agrarische sector; Brief regering; Ophoging budget Landelijke beëindigingsregeling veehouderijlocaties kleiner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